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76in"/>
      <style:text-properties style:font-name="Times New Roman" style:font-name-asian="Times New Roman" style:font-name-complex="Times New Roman" fo:font-size="23pt" style:font-size-asian="23pt" style:font-size-complex="23pt"/>
    </style:style>
    <style:style style:name="P2" style:parent-style-name="本文" style:family="paragraph">
      <style:paragraph-properties fo:line-height="0.2888in">
        <style:tab-stops>
          <style:tab-stop style:type="left" style:position="1.168in"/>
          <style:tab-stop style:type="left" style:position="2.6131in"/>
        </style:tab-stops>
      </style:paragraph-properties>
    </style:style>
    <style:style style:name="T3" style:parent-style-name="預設段落字型" style:family="text">
      <style:text-properties style:text-scale="95%" style:language-asian="zh" style:country-asian="TW"/>
    </style:style>
    <style:style style:name="T4" style:parent-style-name="預設段落字型" style:family="text">
      <style:text-properties style:text-scale="95%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etter-spacing="-0.009in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text-scale="95%" style:language-asian="zh" style:country-asian="TW"/>
    </style:style>
    <style:style style:name="T10" style:parent-style-name="預設段落字型" style:family="text">
      <style:text-properties fo:letter-spacing="0.0152in" style:text-scale="99%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paragraph-properties fo:break-before="column" fo:margin-top="0.0104in" fo:margin-left="0.5687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margin-left="0.5687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letter-spacing="-0.0083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1" style:family="table-column">
      <style:table-column-properties style:column-width="0.3534in" style:use-optimal-column-width="false"/>
    </style:style>
    <style:style style:name="TableColumn22" style:family="table-column">
      <style:table-column-properties style:column-width="0.7951in" style:use-optimal-column-width="false"/>
    </style:style>
    <style:style style:name="TableColumn23" style:family="table-column">
      <style:table-column-properties style:column-width="0.2826in" style:use-optimal-column-width="false"/>
    </style:style>
    <style:style style:name="TableColumn24" style:family="table-column">
      <style:table-column-properties style:column-width="0.5069in" style:use-optimal-column-width="false"/>
    </style:style>
    <style:style style:name="TableColumn25" style:family="table-column">
      <style:table-column-properties style:column-width="0.2597in" style:use-optimal-column-width="false"/>
    </style:style>
    <style:style style:name="TableColumn26" style:family="table-column">
      <style:table-column-properties style:column-width="0.075in" style:use-optimal-column-width="false"/>
    </style:style>
    <style:style style:name="TableColumn27" style:family="table-column">
      <style:table-column-properties style:column-width="1.15in" style:use-optimal-column-width="false"/>
    </style:style>
    <style:style style:name="TableColumn28" style:family="table-column">
      <style:table-column-properties style:column-width="0.1631in" style:use-optimal-column-width="false"/>
    </style:style>
    <style:style style:name="TableColumn29" style:family="table-column">
      <style:table-column-properties style:column-width="0.7569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2.3965in" style:use-optimal-column-width="false"/>
    </style:style>
    <style:style style:name="Table20" style:family="table">
      <style:table-properties style:width="6.9062in" fo:margin-left="0.0722in" table:align="left"/>
    </style:style>
    <style:style style:name="TableRow32" style:family="table-row">
      <style:table-row-properties style:min-row-height="0.7166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41in"/>
    </style:style>
    <style:style style:name="T35" style:parent-style-name="預設段落字型" style:family="text">
      <style:text-properties style:font-name-asian="Calibri" style:language-asian="zh" style:country-asian="TW"/>
    </style:style>
    <style:style style:name="P36" style:parent-style-name="TableParagraph" style:family="paragraph">
      <style:paragraph-properties fo:margin-left="0.2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47in" fo:margin-left="3.1972in">
        <style:tab-stops>
          <style:tab-stop style:type="left" style:position="1.6402in"/>
          <style:tab-stop style:type="left" style:position="2.056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9" style:parent-style-name="TableParagraph" style:family="paragraph">
      <style:paragraph-properties fo:margin-top="0.1472in" fo:margin-left="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Row55" style:family="table-row">
      <style:table-row-properties style:row-height="0.4263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in" fo:margin-left="0.37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5in" fo:margin-left="0.17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TableRow64" style:family="table-row">
      <style:table-row-properties style:row-height="0.4381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69in" fo:margin-left="0.18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TableRow69" style:family="table-row">
      <style:table-row-properties style:row-height="0.2416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P72" style:parent-style-name="TableParagraph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P73" style:parent-style-name="TableParagraph" style:family="paragraph">
      <style:paragraph-properties fo:margin-top="0.1159in" fo:line-height="0.2166in" fo:margin-left="0.152in" fo:margin-right="0.0673in" fo:text-indent="-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9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7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027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965in" fo:margin-left="-0.0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027in" fo:margin-left="-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85" style:family="table-row">
      <style:table-row-properties style:row-height="0.2298in" style:use-optimal-row-height="false"/>
    </style:style>
    <style:style style:name="P86" style:parent-style-name="內文" style:family="paragraph">
      <style:text-properties style:language-asian="zh" style:country-asian="TW"/>
    </style:style>
    <style:style style:name="P87" style:parent-style-name="內文" style:family="paragraph">
      <style:text-properties style:language-asian="zh" style:country-asian="TW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972in" fo:margin-left="0.0097in" fo:margin-right="-0.01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013in" fo:margin-left="-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94" style:family="table-row">
      <style:table-row-properties style:row-height="0.9569in" style:use-optimal-row-height="false"/>
    </style:style>
    <style:style style:name="P95" style:parent-style-name="內文" style:family="paragraph">
      <style:text-properties style:language-asian="zh" style:country-asian="TW"/>
    </style:style>
    <style:style style:name="TableCell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145in" fo:margin-left="1.2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fo:margin-top="0.0166in" fo:margin-left="1.335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03" style:parent-style-name="TableParagraph" style:family="paragraph">
      <style:paragraph-properties fo:margin-top="0.0118in" fo:line-height="111%" fo:margin-left="1.0319in" fo:margin-right="0.1319in" fo:text-indent="-1.018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472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style:text-scale="99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09" style:family="table-row">
      <style:table-row-properties style:row-height="0.2319in" style:use-optimal-row-height="false"/>
    </style:style>
    <style:style style:name="P110" style:parent-style-name="內文" style:family="paragraph">
      <style:text-properties style:language-asian="zh" style:country-asian="TW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language-asian="zh" style:country-asian="TW"/>
    </style:style>
    <style:style style:name="TableCell11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909in" fo:margin-left="-0.0006in" fo:margin-right="-0.00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951in" fo:margin-left="-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52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2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23" style:family="table-row">
      <style:table-row-properties style:row-height="0.9972in" style:use-optimal-row-height="false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新細明體" style:font-name-asian="新細明體" style:font-name-complex="新細明體" fo:font-size="18pt" style:font-size-asian="18pt" style:font-size-complex="18pt" style:language-asian="zh" style:country-asian="TW"/>
    </style:style>
    <style:style style:name="P126" style:parent-style-name="TableParagraph" style:family="paragraph">
      <style:paragraph-properties fo:margin-left="0.180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555in" fo:line-height="0.2173in" fo:margin-left="0.0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256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line-height="0.2173in" fo:margin-left="0.080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39" style:parent-style-name="TableParagraph" style:family="paragraph">
      <style:paragraph-properties fo:margin-top="0.0013in"/>
      <style:text-properties style:font-name="新細明體" style:font-name-asian="新細明體" style:font-name-complex="新細明體" fo:font-size="9pt" style:font-size-asian="9pt" style:font-size-complex="9pt" style:language-asian="zh" style:country-asian="TW"/>
    </style:style>
    <style:style style:name="P140" style:parent-style-name="TableParagraph" style:family="paragraph">
      <style:paragraph-properties fo:margin-left="2.1805in">
        <style:tab-stops>
          <style:tab-stop style:type="left" style:position="2.1701in"/>
          <style:tab-stop style:type="left" style:position="2.4833in"/>
          <style:tab-stop style:type="left" style:position="2.8986in"/>
          <style:tab-stop style:type="left" style:position="3.315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9" style:family="table-row">
      <style:table-row-properties style:row-height="0.7in" style:use-optimal-row-height="false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87in" fo:line-height="0.2513in" fo:margin-left="0.3743in" fo:margin-right="0.1777in" fo:text-indent="-0.1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P157" style:parent-style-name="TableParagraph" style:family="paragraph">
      <style:paragraph-properties fo:text-align="end" fo:margin-top="0.1444in" fo:margin-right="0.0034in">
        <style:tab-stops>
          <style:tab-stop style:type="left" style:position="0.4159in"/>
          <style:tab-stop style:type="left" style:position="0.83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8" style:family="table-row">
      <style:table-row-properties style:row-height="0.4083in" style:use-optimal-row-height="false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1in"/>
      <style:text-properties style:font-name="新細明體" style:font-name-asian="新細明體" style:font-name-complex="新細明體" fo:font-size="12.5pt" style:font-size-asian="12.5pt" style:font-size-complex="12.5pt"/>
    </style:style>
    <style:style style:name="P161" style:parent-style-name="TableParagraph" style:family="paragraph">
      <style:paragraph-properties fo:margin-left="0.180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33in" fo:margin-left="0.7375in">
        <style:tab-stops>
          <style:tab-stop style:type="left" style:position="1.85in"/>
          <style:tab-stop style:type="left" style:position="2.4333in"/>
          <style:tab-stop style:type="left" style:position="3.89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175" style:family="table-row">
      <style:table-row-properties style:row-height="0.3861in" style:use-optimal-row-height="false"/>
    </style:style>
    <style:style style:name="P176" style:parent-style-name="內文" style:family="paragraph">
      <style:text-properties style:language-asian="zh" style:country-asian="TW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56in" fo:margin-left="0.12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93in" fo:margin-left="0.8506in">
        <style:tab-stops>
          <style:tab-stop style:type="left" style:position="1.334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87" style:family="table-row">
      <style:table-row-properties style:row-height="0.8569in" style:use-optimal-row-height="false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1368in" fo:line-height="0.2527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1" style:parent-style-name="TableParagraph" style:family="paragraph">
      <style:paragraph-properties fo:text-align="center" fo:line-height="0.2527in" fo:margin-left="0.000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P197" style:parent-style-name="TableParagraph" style:family="paragraph">
      <style:paragraph-properties fo:margin-top="0.002in"/>
      <style:text-properties style:font-name="新細明體" style:font-name-asian="新細明體" style:font-name-complex="新細明體" fo:font-size="17pt" style:font-size-asian="17pt" style:font-size-complex="17pt"/>
    </style:style>
    <style:style style:name="P198" style:parent-style-name="TableParagraph" style:family="paragraph">
      <style:paragraph-properties fo:margin-left="1.2638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368in" fo:line-height="0.2527in" fo:margin-left="0.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TableParagraph" style:family="paragraph">
      <style:paragraph-properties fo:line-height="0.2527in" fo:margin-left="0.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P208" style:parent-style-name="TableParagraph" style:family="paragraph">
      <style:paragraph-properties fo:margin-top="0.002in"/>
      <style:text-properties style:font-name="新細明體" style:font-name-asian="新細明體" style:font-name-complex="新細明體" fo:font-size="17pt" style:font-size-asian="17pt" style:font-size-complex="17pt"/>
    </style:style>
    <style:style style:name="P209" style:parent-style-name="TableParagraph" style:family="paragraph">
      <style:paragraph-properties fo:margin-left="1.3736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0" style:family="table-row">
      <style:table-row-properties style:row-height="0.3763in" style:use-optimal-row-height="false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213" style:parent-style-name="TableParagraph" style:family="paragraph">
      <style:paragraph-properties fo:margin-top="0.0062in"/>
      <style:text-properties style:font-name="新細明體" style:font-name-asian="新細明體" style:font-name-complex="新細明體" fo:font-size="16.5pt" style:font-size-asian="16.5pt" style:font-size-complex="16.5pt"/>
    </style:style>
    <style:style style:name="P214" style:parent-style-name="TableParagraph" style:family="paragraph">
      <style:paragraph-properties fo:text-align="justify" fo:line-height="99%" fo:margin-left="0.0743in" fo:margin-right="0.074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562in" fo:margin-left="0.015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562in" fo:margin-right="0.0048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style:row-height="1.584in" style:use-optimal-row-height="false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645in" fo:margin-left="0.0152in">
        <style:tab-stops/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 fo:letter-spacing="-0.0013in" fo:font-size="10.5pt" style:font-size-asian="10.5pt" style:font-size-complex="10.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P231" style:parent-style-name="TableParagraph" style:family="paragraph">
      <style:paragraph-properties fo:line-height="0.1895in" fo:margin-left="0.0152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letter-spacing="-0.0013in" fo:font-size="10.5pt" style:font-size-asian="10.5pt" style:font-size-complex="10.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P234" style:parent-style-name="TableParagraph" style:family="paragraph">
      <style:paragraph-properties fo:line-height="0.1986in" fo:margin-left="0.0152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fo:letter-spacing="-0.0013in" fo:font-size="10.5pt" style:font-size-asian="10.5pt" style:font-size-complex="10.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P240" style:parent-style-name="TableParagraph" style:family="paragraph">
      <style:paragraph-properties fo:line-height="0.2in" fo:margin-left="0.0152in">
        <style:tab-stops/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46" style:parent-style-name="TableParagraph" style:family="paragraph">
      <style:paragraph-properties fo:line-height="0.1993in" fo:margin-left="0.0152in">
        <style:tab-stops/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52" style:parent-style-name="TableParagraph" style:family="paragraph">
      <style:paragraph-properties fo:line-height="0.2in" fo:margin-left="0.0152in" fo:text-indent="-0.0006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 fo:letter-spacing="-0.0006in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55" style:parent-style-name="TableParagraph" style:family="paragraph">
      <style:paragraph-properties fo:margin-top="0.0062in"/>
      <style:text-properties style:font-name="新細明體" style:font-name-asian="新細明體" style:font-name-complex="新細明體" fo:font-size="10.5pt" style:font-size-asian="10.5pt" style:font-size-complex="10.5pt" style:language-asian="zh" style:country-asian="TW"/>
    </style:style>
    <style:style style:name="P256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75in" fo:margin-left="0.0076in">
        <style:tab-stops/>
      </style:paragraph-properties>
    </style:style>
    <style:style style:name="T259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61" style:parent-style-name="TableParagraph" style:family="paragraph">
      <style:paragraph-properties fo:line-height="0.1979in" fo:margin-left="0.0069in">
        <style:tab-stops/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64" style:parent-style-name="TableParagraph" style:family="paragraph">
      <style:paragraph-properties fo:line-height="0.1979in" fo:margin-left="0.0069in">
        <style:tab-stops/>
      </style:paragraph-properties>
    </style:style>
    <style:style style:name="T265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67" style:parent-style-name="TableParagraph" style:family="paragraph">
      <style:paragraph-properties fo:line-height="0.1979in" fo:margin-left="0.0069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73" style:parent-style-name="TableParagraph" style:family="paragraph">
      <style:paragraph-properties fo:line-height="0.1993in" fo:margin-left="0.0069in">
        <style:tab-stops/>
      </style:paragraph-properties>
    </style:style>
    <style:style style:name="T274" style:parent-style-name="預設段落字型" style:family="text">
      <style:text-properties style:font-name="Wingdings 2" style:font-name-asian="Wingdings 2" style:font-name-complex="Wingdings 2" fo:letter-spacing="-0.0006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76" style:parent-style-name="TableParagraph" style:family="paragraph">
      <style:paragraph-properties fo:line-height="0.2006in" fo:margin-left="0.0076in" fo:text-indent="-0.0013in">
        <style:tab-stops/>
      </style:paragraph-properties>
    </style:style>
    <style:style style:name="T277" style:parent-style-name="預設段落字型" style:family="text">
      <style:text-properties style:font-name="Wingdings" style:font-name-asian="Wingdings" style:font-name-complex="Wingdings" fo:letter-spacing="-0.0006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79" style:parent-style-name="TableParagraph" style:family="paragraph">
      <style:paragraph-properties fo:margin-top="0.0062in"/>
      <style:text-properties style:font-name="新細明體" style:font-name-asian="新細明體" style:font-name-complex="新細明體" fo:font-size="10.5pt" style:font-size-asian="10.5pt" style:font-size-complex="10.5pt" style:language-asian="zh" style:country-asian="TW"/>
    </style:style>
    <style:style style:name="P280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281" style:family="table-row">
      <style:table-row-properties style:row-height="1.459in" style:use-optimal-row-height="false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694in" fo:margin-left="0.0159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84" style:parent-style-name="TableParagraph" style:family="paragraph">
      <style:paragraph-properties fo:text-align="justify" fo:line-height="99%" fo:margin-left="0.2659in" fo:margin-right="-0.0305in" fo:text-indent="-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-0.0194in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-0.0111in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-0.0451in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0.0347in" style:text-scale="99%"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4" style:parent-style-name="TableParagraph" style:family="paragraph">
      <style:paragraph-properties fo:line-height="99%" fo:margin-left="0.2652in" fo:margin-right="-0.0284in" fo:text-indent="-0.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243in" fo:font-size="10pt" style:font-size-asian="10pt" style:font-size-complex="10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291in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159in"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-0.0145in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0.0416in" style:text-scale="99%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82" style:parent-style-name="TableParagraph" style:family="paragraph">
      <style:paragraph-properties fo:line-height="0.1798in" fo:margin-left="0.015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86" style:parent-style-name="內文" style:family="paragraph">
      <style:paragraph-properties fo:text-align="end" fo:margin-top="0.0312in" fo:margin-right="0.4368in"/>
    </style:style>
    <style:style style:name="T387" style:parent-style-name="預設段落字型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89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國立政治大學</text:span><text:span text:style-name="T4"><text:tab/></text:span><text:span text:style-name="T5">學年度</text:span><text:span text:style-name="T6"><text:s/></text:span><text:span text:style-name="T7">第</text:span><text:span text:style-name="T8"><text:tab/></text:span><text:span text:style-name="T9">學期</text:span><text:span text:style-name="T10"><text:s/></text:span><text:span text:style-name="T11">畢業離校意願調整申請書</text:span></text:p>
      <text:p text:style-name="P12"><text:span text:style-name="T13">表單編號：</text:span><text:span text:style-name="T14">QP-T01-05-10</text:span></text:p>
      <text:p text:style-name="P15"><text:span text:style-name="T16">保存年限：</text:span><text:span text:style-name="T17">4</text:span><text:span text:style-name="T18"><text:s/></text:span><text:span text:style-name="T19">年</text:span></text:p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 table:number-columns-spanned="2">
              <text:p text:style-name="P34"><text:span text:style-name="T35"><draw:g draw:z-index="251662336" draw:name="Group 2" draw:id="id4" draw:style-name="a4" text:anchor-type="paragraph"><svg:title/><svg:desc/><draw:custom-shape svg:x="2.11806in" svg:y="3.81319in" svg:width="0.51389in" svg:height="0.00139in" draw:id="id0" draw:style-name="a0" draw:name="Freeform 10"><svg:title/><svg:desc/><draw:enhanced-geometry draw:type="non-primitive" svg:viewBox="0 0 469900 1270" draw:enhanced-path="M 0 0 L 469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0"/><draw:equation draw:name="f7" draw:formula="?f4 / 1270"/><draw:equation draw:name="f8" draw:formula="0 / ?f6"/><draw:equation draw:name="f9" draw:formula="0 / ?f7"/><draw:equation draw:name="f10" draw:formula="469900 / ?f6"/><draw:equation draw:name="f11" draw:formula="1270 / ?f7"/></draw:enhanced-geometry></draw:custom-shape><draw:custom-shape svg:x="2.12153in" svg:y="3.81667in" svg:width="0.00139in" svg:height="0.21667in" draw:id="id1" draw:style-name="a1" draw:name="Freeform 8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3489960 / ?f7"/><draw:equation draw:name="f10" draw:formula="3688080 / ?f7"/><draw:equation draw:name="f11" draw:formula="1270 / ?f6"/><draw:equation draw:name="f12" draw:formula="0 / ?f7"/><draw:equation draw:name="f13" draw:formula="198120 / ?f7"/></draw:enhanced-geometry></draw:custom-shape><draw:custom-shape svg:x="2.62847in" svg:y="3.81667in" svg:width="0.00139in" svg:height="0.21667in" draw:id="id2" draw:style-name="a2" draw:name="Freeform 6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3489960 / ?f7"/><draw:equation draw:name="f10" draw:formula="3688080 / ?f7"/><draw:equation draw:name="f11" draw:formula="1270 / ?f6"/><draw:equation draw:name="f12" draw:formula="0 / ?f7"/><draw:equation draw:name="f13" draw:formula="198120 / ?f7"/></draw:enhanced-geometry></draw:custom-shape><draw:custom-shape svg:x="2.11806in" svg:y="4.03681in" svg:width="0.51389in" svg:height="0.00139in" draw:id="id3" draw:style-name="a3" draw:name="Freeform 4"><svg:title/><svg:desc/><draw:enhanced-geometry draw:type="non-primitive" svg:viewBox="0 0 469900 1270" draw:enhanced-path="M 0 0 L 469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0"/><draw:equation draw:name="f7" draw:formula="?f4 / 1270"/><draw:equation draw:name="f8" draw:formula="0 / ?f6"/><draw:equation draw:name="f9" draw:formula="0 / ?f7"/><draw:equation draw:name="f10" draw:formula="469900 / ?f6"/><draw:equation draw:name="f11" draw:formula="1270 / ?f7"/></draw:enhanced-geometry></draw:custom-shape></draw:g></text:span></text:p>
              <text:p text:style-name="P36"><text:span text:style-name="T37">所組別</text:span></text:p>
            </table:table-cell>
            <table:covered-table-cell/>
            <table:table-cell table:style-name="TableCell38" table:number-columns-spanned="9">
              <text:p text:style-name="P39"><text:span text:style-name="T40">系</text:span><text:span text:style-name="T41">(</text:span><text:span text:style-name="T42">所</text:span><text:span text:style-name="T43">)</text:span><text:span text:style-name="T44">學程</text:span><text:span text:style-name="T45"><text:tab/></text:span><text:span text:style-name="T46">組</text:span><text:span text:style-name="T47"><text:tab/></text:span><text:span text:style-name="T48">年級</text:span></text:p>
              <text:p text:style-name="P49"><text:span text:style-name="T50">□</text:span><text:span text:style-name="T51">博士班</text:span><text:span text:style-name="T52"><text:s/></text:span><text:span text:style-name="T53">□</text:span><text:span text:style-name="T54">碩士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2">
              <text:p text:style-name="P57"><text:span text:style-name="T58">學號</text:span></text:p>
            </table:table-cell>
            <table:covered-table-cell/>
            <table:table-cell table:style-name="TableCell59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0">
              <text:p text:style-name="P61"><text:span text:style-name="T62">電話</text:span></text:p>
            </table:table-cell>
            <table:table-cell table:style-name="TableCell63" table:number-columns-spanned="2">
              <text:p text:style-name="內文"/>
            </table:table-cell>
            <table:covered-table-cell/>
          </table:table-row>
          <table:table-row table:style-name="TableRow64">
            <table:table-cell table:style-name="TableCell65" table:number-columns-spanned="2">
              <text:p text:style-name="P66"><text:span text:style-name="T67">學生姓名</text:span></text:p>
            </table:table-cell>
            <table:covered-table-cell/>
            <table:table-cell table:style-name="TableCell68" table:number-columns-spanned="9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2" table:number-rows-spanned="4">
              <text:p text:style-name="P71"/>
              <text:p text:style-name="P72"/>
              <text:p text:style-name="P73"><text:span text:style-name="T74">畢業離校意願</text:span><text:span text:style-name="T75"><text:s/></text:span><text:span text:style-name="T76">調整請勾選</text:span></text:p>
            </table:table-cell>
            <table:covered-table-cell/>
            <table:table-cell table:style-name="TableCell77" table:number-rows-spanned="2">
              <text:p text:style-name="P78">□</text:p>
            </table:table-cell>
            <table:table-cell table:style-name="TableCell79">
              <text:p text:style-name="P80"><text:span text:style-name="T81">原意願</text:span></text:p>
            </table:table-cell>
            <table:table-cell table:style-name="TableCell82" table:number-columns-spanned="7">
              <text:p text:style-name="P83"><text:span text:style-name="T84">：已完成學位考試，於學位考試當學期論文上傳並辦理離校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/>
            <table:covered-table-cell>
              <text:p text:style-name="P87"/>
            </table:covered-table-cell>
            <table:table-cell table:style-name="TableCell88" table:number-columns-spanned="3">
              <text:p text:style-name="P89"><text:span text:style-name="T90">調整後意願</text:span></text:p>
            </table:table-cell>
            <table:covered-table-cell/>
            <table:covered-table-cell/>
            <table:table-cell table:style-name="TableCell91" table:number-columns-spanned="5">
              <text:p text:style-name="P92"><text:span text:style-name="T93">：尚有修業年限延後畢業，將於以後學期論文上傳並重新提送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/>
            <table:table-cell table:style-name="TableCell96" table:number-columns-spanned="9">
              <text:p text:style-name="P97"><text:span text:style-name="T98">「畢業離校意願調整申請書」後辦理離校。</text:span></text:p>
              <text:p text:style-name="P99"><text:span text:style-name="T100">(</text:span><text:span text:style-name="T101">已製作學位證書作廢，須繳交工本費一百五十元整</text:span><text:span text:style-name="T102">)</text:span></text:p>
              <text:p text:style-name="P103"><text:span text:style-name="T104">□</text:span><text:span text:style-name="T105"><text:s/></text:span><text:span text:style-name="T106">原意願：已完成學位考試，尚有修業年限延後畢業，將於以後學期論文上</text:span><text:span text:style-name="T107"><text:s/></text:span><text:span text:style-name="T108">傳並辦理離校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/>
            <table:table-cell table:style-name="TableCell111">
              <text:p text:style-name="P112"/>
            </table:table-cell>
            <table:table-cell table:style-name="TableCell113" table:number-columns-spanned="3">
              <text:p text:style-name="P114"><text:span text:style-name="T115">調整後意願</text:span></text:p>
            </table:table-cell>
            <table:covered-table-cell/>
            <table:covered-table-cell/>
            <table:table-cell table:style-name="TableCell116" table:number-columns-spanned="5">
              <text:p text:style-name="P117"><text:span text:style-name="T118">：申請於</text:span><text:span text:style-name="T119"><text:s/></text:span><text:span text:style-name="T120">本學期</text:span><text:span text:style-name="T121"><text:s/></text:span><text:span text:style-name="T122">論文上傳並辦理離校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3">
            <table:table-cell table:style-name="TableCell124" table:number-columns-spanned="2">
              <text:p text:style-name="P125"/>
              <text:p text:style-name="P126"><text:span text:style-name="T127">學生簽名</text:span></text:p>
            </table:table-cell>
            <table:covered-table-cell/>
            <table:table-cell table:style-name="TableCell128" table:number-columns-spanned="9">
              <text:p text:style-name="P129"><text:span text:style-name="T130">□</text:span><text:span text:style-name="T131"><text:s/></text:span><text:span text:style-name="T132">當學期未修課提前於學期中畢業。</text:span></text:p>
              <text:p text:style-name="P133"><text:span text:style-name="T134">□</text:span><text:span text:style-name="T135"><text:s/></text:span><text:span text:style-name="T136">當學期有修課</text:span><text:span text:style-name="T137">/</text:span><text:span text:style-name="T138">出國選課，於學期成績送達後畢業。</text:span></text:p>
              <text:p text:style-name="P139"/>
              <text:p text:style-name="P140"><text:span text:style-name="T141">申請人：</text:span><text:span text:style-name="T142"><text:tab/></text:span><text:span text:style-name="T143"><text:tab/></text:span><text:span text:style-name="T144">年</text:span><text:span text:style-name="T145"><text:tab/></text:span><text:span text:style-name="T146">月</text:span><text:span text:style-name="T147"><text:tab/></text:span><text:span text:style-name="T148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">
            <table:table-cell table:style-name="TableCell150" table:number-columns-spanned="2">
              <text:p text:style-name="P151"><text:span text:style-name="T152">指導教授</text:span><text:span text:style-name="T153"><text:s/></text:span><text:span text:style-name="T154">簽章</text:span></text:p>
            </table:table-cell>
            <table:covered-table-cell/>
            <table:table-cell table:style-name="TableCell155" table:number-columns-spanned="9">
              <text:p text:style-name="P156"/>
              <text:p text:style-name="P157">年<text:tab/>月<text:tab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table-cell table:style-name="TableCell159" table:number-columns-spanned="2" table:number-rows-spanned="2">
              <text:p text:style-name="P160"/>
              <text:p text:style-name="P161"><text:span text:style-name="T162">系所審核</text:span></text:p>
            </table:table-cell>
            <table:covered-table-cell/>
            <table:table-cell table:style-name="TableCell163" table:number-columns-spanned="9">
              <text:p text:style-name="P164"><text:span text:style-name="T165">學籍狀況</text:span><text:span text:style-name="T166">:</text:span><text:span text:style-name="T167"><text:s/></text:span><text:span text:style-name="T168">已註冊</text:span><text:span text:style-name="T169"><text:tab/></text:span><text:span text:style-name="T170">學期</text:span><text:span text:style-name="T171"><text:tab/></text:span><text:span text:style-name="T172">尚可辦理註冊</text:span><text:span text:style-name="T173"><text:tab/></text:span><text:span text:style-name="T174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">
            <table:covered-table-cell>
              <text:p text:style-name="P176"/>
            </table:covered-table-cell>
            <table:covered-table-cell/>
            <table:table-cell table:style-name="TableCell177" table:number-columns-spanned="3">
              <text:p text:style-name="P178"><text:span text:style-name="T179">審核結果</text:span></text:p>
            </table:table-cell>
            <table:covered-table-cell/>
            <table:covered-table-cell/>
            <table:table-cell table:style-name="TableCell180" table:number-columns-spanned="6">
              <text:p text:style-name="P181"><text:span text:style-name="T182">□</text:span><text:span text:style-name="T183">延後畢業</text:span><text:span text:style-name="T184"><text:tab/></text:span><text:span text:style-name="T185">□</text:span><text:span text:style-name="T186">申請當學期畢業離校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table-cell table:style-name="TableCell188" table:number-columns-spanned="2">
              <text:p text:style-name="P189"><text:span text:style-name="T190">系所承辦人</text:span></text:p>
              <text:p text:style-name="P191"><text:span text:style-name="T192">(</text:span><text:span text:style-name="T193">請簽名</text:span><text:span text:style-name="T194">)</text:span></text:p>
            </table:table-cell>
            <table:covered-table-cell/>
            <table:table-cell table:style-name="TableCell195" table:number-columns-spanned="5">
              <text:p text:style-name="P196"/>
              <text:p text:style-name="P197"/>
              <text:p text:style-name="P198">年<text:tab/>月<text:tab/>日</text:p>
            </table:table-cell>
            <table:covered-table-cell/>
            <table:covered-table-cell/>
            <table:covered-table-cell/>
            <table:covered-table-cell/>
            <table:table-cell table:style-name="TableCell199" table:number-columns-spanned="3">
              <text:p text:style-name="P200"><text:span text:style-name="T201">系所主管</text:span></text:p>
              <text:p text:style-name="P202"><text:span text:style-name="T203">(</text:span><text:span text:style-name="T204">請簽名</text:span><text:span text:style-name="T205">)</text:span></text:p>
            </table:table-cell>
            <table:covered-table-cell/>
            <table:covered-table-cell/>
            <table:table-cell table:style-name="TableCell206">
              <text:p text:style-name="P207"/>
              <text:p text:style-name="P208"/>
              <text:p text:style-name="P209">年<text:tab/>月<text:tab/>日</text:p>
            </table:table-cell>
          </table:table-row>
          <table:table-row table:style-name="TableRow210">
            <table:table-cell table:style-name="TableCell211" table:number-rows-spanned="2">
              <text:p text:style-name="P212"/>
              <text:p text:style-name="P213"/>
              <text:p text:style-name="P214"><text:span text:style-name="T215">註</text:span><text:span text:style-name="T216"><text:s/></text:span><text:span text:style-name="T217">冊</text:span><text:span text:style-name="T218"><text:s/></text:span><text:span text:style-name="T219">組</text:span></text:p>
            </table:table-cell>
            <table:table-cell table:style-name="TableCell220" table:number-columns-spanned="6">
              <text:p text:style-name="P221"><text:span text:style-name="T222">延後畢業處理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3" table:number-columns-spanned="4">
              <text:p text:style-name="P224"><text:span text:style-name="T225">離校處理</text:span></text:p>
            </table:table-cell>
            <table:covered-table-cell/>
            <table:covered-table-cell/>
            <table:covered-table-cell/>
          </table:table-row>
          <table:table-row table:style-name="TableRow226">
            <table:covered-table-cell>
              <text:p text:style-name="內文"/>
            </table:covered-table-cell>
            <table:table-cell table:style-name="TableCell227" table:number-columns-spanned="6">
              <text:p text:style-name="P228"><text:span text:style-name="T229"></text:span><text:span text:style-name="T230">確認學生修業年限</text:span></text:p>
              <text:p text:style-name="P231"><text:span text:style-name="T232"></text:span><text:span text:style-name="T233">取消畢業註記及證書註記，註記延後畢業</text:span></text:p>
              <text:p text:style-name="P234"><text:span text:style-name="T235"></text:span><text:span text:style-name="T236">證書作廢</text:span><text:span text:style-name="T237">(</text:span><text:span text:style-name="T238">繳交已製證書工本費一百五十元</text:span><text:span text:style-name="T239">)</text:span></text:p>
              <text:p text:style-name="P240"><text:span text:style-name="T241"></text:span><text:span text:style-name="T242">重新升級</text:span><text:span text:style-name="T243">(</text:span><text:span text:style-name="T244">通知學籍統籌處理</text:span><text:span text:style-name="T245">)</text:span></text:p>
              <text:p text:style-name="P246"><text:span text:style-name="T247"></text:span><text:span text:style-name="T248">更新學籍狀態</text:span><text:span text:style-name="T249">(</text:span><text:span text:style-name="T250">通知學籍統籌處理</text:span><text:span text:style-name="T251">)</text:span></text:p>
              <text:p text:style-name="P252"><text:span text:style-name="T253"></text:span><text:span text:style-name="T254">出納組產生繳費檔</text:span></text:p>
              <text:p text:style-name="P255"/>
              <text:p text:style-name="P256">承辦人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7" table:number-columns-spanned="4">
              <text:p text:style-name="P258"><text:span text:style-name="T259"></text:span><text:span text:style-name="T260">畢業當學期應註冊</text:span></text:p>
              <text:p text:style-name="P261"><text:span text:style-name="T262"></text:span><text:span text:style-name="T263">取消延後畢業註記</text:span></text:p>
              <text:p text:style-name="P264"><text:span text:style-name="T265"></text:span><text:span text:style-name="T266">證書註記處理</text:span></text:p>
              <text:p text:style-name="P267"><text:span text:style-name="T268"></text:span><text:span text:style-name="T269">選課處理</text:span><text:span text:style-name="T270">(</text:span><text:span text:style-name="T271">含撰寫論文</text:span><text:span text:style-name="T272">)</text:span></text:p>
              <text:p text:style-name="P273"><text:span text:style-name="T274"></text:span><text:span text:style-name="T275">製作證書</text:span></text:p>
              <text:p text:style-name="P276"><text:span text:style-name="T277"></text:span><text:span text:style-name="T278">畢業註記</text:span></text:p>
              <text:p text:style-name="P279"/>
              <text:p text:style-name="P280">承辦人</text:p>
            </table:table-cell>
            <table:covered-table-cell/>
            <table:covered-table-cell/>
            <table:covered-table-cell/>
          </table:table-row>
          <table:table-row table:style-name="TableRow281">
            <table:table-cell table:style-name="TableCell282" table:number-columns-spanned="11">
              <text:p text:style-name="P283">備註：</text:p>
              <text:p text:style-name="P284"><text:span text:style-name="T285">1</text:span><text:span text:style-name="T286">.</text:span><text:span text:style-name="T287"><text:s/></text:span><text:span text:style-name="T288">已</text:span><text:span text:style-name="T289">完成</text:span><text:span text:style-name="T290">學</text:span><text:span text:style-name="T291">位考</text:span><text:span text:style-name="T292">試</text:span><text:span text:style-name="T293">之學</text:span><text:span text:style-name="T294">生</text:span><text:span text:style-name="T295">如欲</text:span><text:span text:style-name="T296">由</text:span><text:span text:style-name="T297">「</text:span><text:span text:style-name="T298">當學</text:span><text:span text:style-name="T299">期</text:span><text:span text:style-name="T300">畢業</text:span><text:span text:style-name="T301">離</text:span><text:span text:style-name="T302">校</text:span><text:span text:style-name="T303">」</text:span><text:span text:style-name="T304">狀</text:span><text:span text:style-name="T305">態</text:span><text:span text:style-name="T306">申</text:span><text:span text:style-name="T307">請變</text:span><text:span text:style-name="T308">更</text:span><text:span text:style-name="T309">為</text:span><text:span text:style-name="T310">「延</text:span><text:span text:style-name="T311">後</text:span><text:span text:style-name="T312">畢業</text:span><text:span text:style-name="T313">」</text:span><text:span text:style-name="T314">者，</text:span><text:span text:style-name="T315">應</text:span><text:span text:style-name="T316">於時</text:span><text:span text:style-name="T317">限</text:span><text:span text:style-name="T318">內</text:span><text:span text:style-name="T319">（</text:span><text:span text:style-name="T320">上</text:span><text:span text:style-name="T321">學</text:span><text:span text:style-name="T322">期</text:span><text:span text:style-name="T323"><text:s/></text:span><text:span text:style-name="T324">3/</text:span><text:span text:style-name="T325">1</text:span><text:span text:style-name="T326">，</text:span><text:span text:style-name="T327"><text:s/></text:span><text:span text:style-name="T328">下學期</text:span><text:span text:style-name="T329"><text:s/></text:span><text:span text:style-name="T330">9/1</text:span><text:span text:style-name="T331">）提出畢業離校意願調整申請。逾期未完成且仍具修業年限者，即應註冊，已逾修業年限者，即令</text:span><text:span text:style-name="T332"><text:s/></text:span><text:span text:style-name="T333">退學。</text:span></text:p>
              <text:p text:style-name="P334"><text:span text:style-name="T335">2</text:span><text:span text:style-name="T336">.</text:span><text:span text:style-name="T337"><text:s/></text:span><text:span text:style-name="T338">已</text:span><text:span text:style-name="T339">完成</text:span><text:span text:style-name="T340">學</text:span><text:span text:style-name="T341">位考</text:span><text:span text:style-name="T342">試</text:span><text:span text:style-name="T343">之學</text:span><text:span text:style-name="T344">生</text:span><text:span text:style-name="T345">如欲</text:span><text:span text:style-name="T346">由</text:span><text:span text:style-name="T347">「</text:span><text:span text:style-name="T348">延</text:span><text:span text:style-name="T349">後畢</text:span><text:span text:style-name="T350">業</text:span><text:span text:style-name="T351">」</text:span><text:span text:style-name="T352">狀</text:span><text:span text:style-name="T353">態</text:span><text:span text:style-name="T354">申請變</text:span><text:span text:style-name="T355">更</text:span><text:span text:style-name="T356">為</text:span><text:span text:style-name="T357">「</text:span><text:span text:style-name="T358">當學</text:span><text:span text:style-name="T359">期</text:span><text:span text:style-name="T360">畢業</text:span><text:span text:style-name="T361">離</text:span><text:span text:style-name="T362">校</text:span><text:span text:style-name="T363">」</text:span><text:span text:style-name="T364">者</text:span><text:span text:style-name="T365">，</text:span><text:span text:style-name="T366">應</text:span><text:span text:style-name="T367">於</text:span><text:span text:style-name="T368">預定</text:span><text:span text:style-name="T369">畢</text:span><text:span text:style-name="T370">業之</text:span><text:span text:style-name="T371">當</text:span><text:span text:style-name="T372">學</text:span><text:span text:style-name="T373">期</text:span><text:span text:style-name="T374">內</text:span><text:span text:style-name="T375">，</text:span><text:span text:style-name="T376"><text:s/></text:span><text:span text:style-name="T377">完成註冊程序，並提出畢業離校意願調整申請。如預定畢業當學期，有選課</text:span><text:span text:style-name="T378">/</text:span><text:span text:style-name="T379">出國選課者，須於期末所有科目</text:span><text:span text:style-name="T380"><text:s/></text:span><text:span text:style-name="T381">成績皆已送達註冊組後，始得辦理離校。</text:span></text:p>
              <text:p text:style-name="P382"><text:span text:style-name="T383">3.</text:span><text:span text:style-name="T384"><text:s/></text:span><text:span text:style-name="T385">學生應於畢業當學期之次學期起一個內完成畢業離校程序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6"><text:span text:style-name="T387">201703</text:span><text:span text:style-name="T388"><text:s/></text:span><text:span text:style-name="T389">版本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2833in" fo:text-indent="-0.611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1666in" fo:margin-left="0.625in" fo:margin-bottom="0in" fo:margin-right="0.1666in" style:num-format="1" style:writing-mode="lr-tb">
        <style:columns fo:column-count="2">
          <style:column style:rel-width="7712*" fo:start-indent="0in" fo:end-indent="0.0138in"/>
          <style:column style:rel-width="305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已通過學位考試本學期將畢業申請書</dc:title>
    <meta:initial-creator>ING</meta:initial-creator>
    <dc:creator>USER</dc:creator>
    <meta:creation-date>2022-05-11T02:20:00Z</meta:creation-date>
    <dc:date>2022-05-11T02:21:00Z</dc:date>
    <meta:template xlink:href="Normal" xlink:type="simple"/>
    <meta:editing-cycles>4</meta:editing-cycles>
    <meta:editing-duration>PT60S</meta:editing-duration>
    <meta:user-defined meta:name="Created" meta:value-type="date">2017-03-01T00:00:00Z</meta:user-defined>
    <meta:user-defined meta:name="LastSaved" meta:value-type="date">2022-05-11T00:00:00Z</meta:user-defined>
    <meta:document-statistic meta:page-count="1" meta:paragraph-count="1" meta:word-count="140" meta:character-count="940" meta:row-count="6" meta:non-whitespace-character-count="801"/>
  </office:meta>
</office:document-meta>
</file>