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013in" fo:font-size="20pt" style:font-size-asian="20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3333in" style:use-optimal-column-width="false"/>
    </style:style>
    <style:style style:name="Table4" style:family="table">
      <style:table-properties style:width="6.6861in" fo:margin-left="0in" table:align="left"/>
    </style:style>
    <style:style style:name="TableRow19" style:family="table-row">
      <style:table-row-properties style:min-row-height="0.8333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2" style:family="table-row">
      <style:table-row-properties style:min-row-height="0.8333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8333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5555in"/>
      <style:text-properties style:font-name="標楷體" style:font-name-asian="標楷體"/>
    </style:style>
    <style:style style:name="P71" style:parent-style-name="內文" style:family="paragraph">
      <style:paragraph-properties fo:line-height="0.5555in"/>
      <style:text-properties style:font-name="標楷體" style:font-name-asian="標楷體"/>
    </style:style>
    <style:style style:name="P72" style:parent-style-name="內文" style:family="paragraph">
      <style:paragraph-properties fo:line-height="0.5555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5555in"/>
      <style:text-properties style:font-name="標楷體" style:font-name-asian="標楷體"/>
    </style:style>
    <style:style style:name="P81" style:parent-style-name="內文" style:family="paragraph">
      <style:paragraph-properties fo:line-height="0.5555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TableRow91" style:family="table-row">
      <style:table-row-properties style:min-row-height="2.0645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1.3277in" style:use-optimal-row-height="false" fo:keep-together="always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472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1.1437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68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line-height="0.347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fo:line-height="0.3472in"/>
      <style:text-properties style:font-name="標楷體" style:font-name-asian="標楷體"/>
    </style:style>
    <style:style style:name="P179" style:parent-style-name="內文" style:family="paragraph">
      <style:paragraph-properties fo:text-align="end"/>
      <style:text-properties style:font-name="新細明體" fo:font-size="10pt" style:font-size-asian="10pt"/>
    </style:style>
    <style:style style:name="P180" style:parent-style-name="內文" style:family="paragraph">
      <style:paragraph-properties fo:text-align="end"/>
    </style:style>
    <style:style style:name="P181" style:parent-style-name="內文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政治大學學生 提早復學 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/text:p>
            <text:p text:style-name="P22">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性</text:p>
            <text:p text:style-name="P27">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</text:p>
            <text:p text:style-name="P32">生</text:p>
            <text:p text:style-name="P33">日</text:p>
            <text:p text:style-name="P34">期</text:p>
          </table:table-cell>
          <table:covered-table-cell/>
          <table:table-cell table:style-name="TableCell35" table:number-columns-spanned="4">
            <text:p text:style-name="P36"><text:s text:c="3"/><text:s text:c="2"/>年<text:s text:c="3"/><text:s/>月 <text:s/><text:s text:c="3"/>日</text:p>
          </table:table-cell>
          <table:covered-table-cell/>
          <table:covered-table-cell/>
          <table:covered-table-cell/>
          <table:table-cell table:style-name="TableCell37">
            <text:p text:style-name="P38">學</text:p>
            <text:p text:style-name="P39">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系</text:p>
            <text:p text:style-name="P45">級</text:p>
          </table:table-cell>
          <table:covered-table-cell/>
          <table:table-cell table:style-name="TableCell46" table:number-columns-spanned="5">
            <text:p text:style-name="P47"><text:s text:c="16"/>系（所） <text:s text:c="3"/>年</text:p>
            <text:p text:style-name="P48"><text:s text:c="16"/>組（班） <text:s text:c="3"/>級</text:p>
            <text:p text:style-name="P49"><text:s/>□學士班 <text:s/>□碩士班 <text:s/>□博士班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復</text:p>
            <text:p text:style-name="P52">學</text:p>
            <text:p text:style-name="P53">後</text:p>
            <text:p text:style-name="P54">通</text:p>
            <text:p text:style-name="P55">訊</text:p>
            <text:p text:style-name="P56">處</text:p>
          </table:table-cell>
          <table:covered-table-cell/>
          <table:table-cell table:style-name="TableCell57" table:number-columns-spanned="5">
            <text:p text:style-name="P58">通訊地址：</text:p>
            <text:p text:style-name="P59"/>
            <text:p text:style-name="P60">電話：（　　）</text:p>
            <text:p text:style-name="P61">【通訊處未更改者免填】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原</text:p>
            <text:p text:style-name="P65">申</text:p>
            <text:p text:style-name="P66">請</text:p>
            <text:p text:style-name="P67">項</text:p>
            <text:p text:style-name="P68">目</text:p>
          </table:table-cell>
          <table:covered-table-cell/>
          <table:table-cell table:style-name="TableCell69">
            <text:p text:style-name="P70">□休學</text:p>
            <text:p text:style-name="P71">□保留學籍</text:p>
            <text:p text:style-name="P72">□保留入學資格</text:p>
          </table:table-cell>
          <table:table-cell table:style-name="TableCell73" table:number-columns-spanned="2">
            <text:p text:style-name="P74">原</text:p>
            <text:p text:style-name="P75">申</text:p>
            <text:p text:style-name="P76">請</text:p>
            <text:p text:style-name="P77">期</text:p>
            <text:p text:style-name="P78">限</text:p>
          </table:table-cell>
          <table:covered-table-cell/>
          <table:table-cell table:style-name="TableCell79" table:number-columns-spanned="5">
            <text:p text:style-name="P80">自<text:s/><text:s text:c="2"/><text:s text:c="2"/>學年第<text:s/><text:s text:c="3"/>學期起</text:p>
            <text:p text:style-name="P81">至<text:s text:c="2"/><text:s text:c="2"/><text:s/>學年第<text:s/><text:s/><text:s text:c="2"/>學期止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提</text:p>
            <text:p text:style-name="P84">早</text:p>
            <text:p text:style-name="P85">復</text:p>
            <text:p text:style-name="P86">學</text:p>
            <text:p text:style-name="P87">時</text:p>
            <text:p text:style-name="P88">間</text:p>
          </table:table-cell>
          <table:table-cell table:style-name="TableCell89" table:number-columns-spanned="3">
            <text:p text:style-name="P90"><text:s text:c="4"/>學年第 　學期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會</text:p>
            <text:p text:style-name="P94">辦</text:p>
            <text:p text:style-name="P95">單</text:p>
            <text:p text:style-name="P96">位</text:p>
            <text:p text:style-name="P97">蓋</text:p>
            <text:p text:style-name="P98">章</text:p>
          </table:table-cell>
          <table:table-cell table:style-name="TableCell99">
            <text:p text:style-name="P100">系</text:p>
            <text:p text:style-name="P101">所</text:p>
            <text:p text:style-name="P102">會辦</text:p>
          </table:table-cell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 table:number-columns-spanned="2">
            <text:p text:style-name="P108">生</text:p>
            <text:p text:style-name="P109"/>
            <text:p text:style-name="P110">僑</text:p>
            <text:p text:style-name="P111"/>
            <text:p text:style-name="P112">組</text:p>
          </table:table-cell>
          <table:covered-table-cell/>
          <table:table-cell table:style-name="TableCell113" table:number-columns-spanned="9"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(</text:span><text:span text:style-name="T121">僅</text:span><text:span text:style-name="T122">男生</text:span><text:span text:style-name="T123">及</text:span><text:span text:style-name="T124">僑生</text:span><text:span text:style-name="T125">需</text:span><text:span text:style-name="T126">辦理)</text:span><text:span text:style-name="T127"><text:s/></text:span></text:p>
            <text:p text:style-name="P128">(請繳交歸屬證書正本或體位證書正本或退伍令影本)</text:p>
            <text:p text:style-name="P129">【行政大樓三樓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國際</text:span><text:span text:style-name="T135">合作事務處</text:span></text:p>
          </table:table-cell>
          <table:table-cell table:style-name="TableCell136">
            <text:p text:style-name="P137"><text:span text:style-name="T138">（僅</text:span><text:span text:style-name="T139">國際學生</text:span><text:span text:style-name="T140">需</text:span><text:span text:style-name="T141">辦理）</text:span></text:p>
          </table:table-cell>
          <table:table-cell table:style-name="TableCell142" table:number-columns-spanned="2">
            <text:p text:style-name="P143">註冊組承</text:p>
            <text:p text:style-name="P144">辦</text:p>
            <text:p text:style-name="P145">人</text:p>
          </table:table-cell>
          <table:covered-table-cell/>
          <table:table-cell table:style-name="TableCell146" table:number-columns-spanned="5">
            <text:p text:style-name="P147"><text:span text:style-name="T148">擬</text:span></text:p>
            <text:p text:style-name="P149"><text:span text:style-name="T150">准予</text:span><text:span text:style-name="T151"><text:s text:c="2"/></text:span><text:span text:style-name="T152"><text:s text:c="2"/></text:span><text:span text:style-name="T153"><text:s/></text:span><text:span text:style-name="T154">學年第</text:span><text:span text:style-name="T155"><text:s text:c="3"/></text:span><text:span text:style-name="T156">學期復學。</text:span></text:p>
            <text:p text:style-name="P157"><text:s text:c="28"/></text:p>
            <text:p text:style-name="P158"/>
            <text:p text:style-name="P159">學士班請加會學士班統籌；</text:p>
            <text:p text:style-name="P160"><text:s text:c="23"/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註冊組組長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注<text:s text:c="2"/>意</text:p>
            <text:p text:style-name="P168"><text:span text:style-name="T169">事</text:span><text:span text:style-name="T170"><text:s text:c="2"/></text:span><text:span text:style-name="T171">項</text:span></text:p>
          </table:table-cell>
          <table:covered-table-cell/>
          <table:table-cell table:style-name="TableCell172" table:number-columns-spanned="12">
            <text:list text:style-name="LFO2" text:continue-numbering="true">
              <text:list-item>
                <text:p text:style-name="P173">請至各單位（雙線以上）蓋章完畢後，送註冊組辦理。</text:p>
              </text:list-item>
              <text:list-item>
                <text:p text:style-name="P174">提前復學之申請，請於欲復學之當學期加退選前（學則第43條）書面提出申請。</text:p>
              </text:list-item>
              <text:list-item>
                <text:p text:style-name="P175">本申請經核准後，即完成復學手續。完成復學手續後，應依規定期限辦理註冊。</text:p>
              </text:list-item>
            </text:list>
            <text:p text:style-name="P176">　　(如有延誤，依延誤註冊規定處理)</text:p>
            <text:list text:style-name="LFO2" text:continue-numbering="true">
              <text:list-item>
                <text:p text:style-name="P177">原保留入學資格，因保留原因消失欲提早復學（入學）者，限於第一學期申請（每年八月），第二學期不得申請入學。</text:p>
              </text:list-item>
            </text:list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2021修訂7版</text:p>
      <text:p text:style-name="P180"><draw:frame draw:z-index="0" draw:id="id0" draw:style-name="a0" draw:name="Object 1" text:anchor-type="as-char" svg:x="0in" svg:y="0in" svg:width="7.125in" svg:height="9.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27in" fo:margin-right="0.956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44in"/>
      </style:header-style>
      <style:footer-style>
        <style:header-footer-properties style:dynamic-spacing="true" fo:min-height="-0.427in"/>
      </style:footer-style>
    </style:page-layout>
    <style:style style:name="P2" style:parent-style-name="頁首" style:family="paragraph">
      <style:paragraph-properties fo:margin-left="4.8701in" fo:margin-right="0.002in">
        <style:tab-stops>
          <style:tab-stop style:type="center" style:position="-1.9861in"/>
          <style:tab-stop style:type="right" style:position="0.8979in"/>
        </style:tab-stops>
      </style:paragraph-properties>
    </style:style>
    <style:style style:name="P3" style:parent-style-name="頁首" style:family="paragraph">
      <style:paragraph-properties fo:margin-left="4.8701in" fo:margin-right="0.002in">
        <style:tab-stops>
          <style:tab-stop style:type="center" style:position="-1.9861in"/>
          <style:tab-stop style:type="right" style:position="0.8979in"/>
        </style:tab-stops>
      </style:paragraph-properties>
    </style:style>
  </office:automatic-styles>
  <office:master-styles>
    <style:master-page style:name="MP0" style:page-layout-name="PL0">
      <style:header>
        <text:p text:style-name="P2">表單編號：QP-T01-03-04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 提早復學 申請單</dc:title>
    <dc:subject/>
    <meta:initial-creator>user</meta:initial-creator>
    <dc:creator>user</dc:creator>
    <meta:creation-date>2021-09-02T00:47:00Z</meta:creation-date>
    <dc:date>2021-09-02T00:47:00Z</dc:date>
    <meta:print-date>2021-08-30T07:53:00Z</meta:print-date>
    <meta:template xlink:href="Normal" xlink:type="simple"/>
    <meta:editing-cycles>2</meta:editing-cycles>
    <meta:editing-duration>PT0S</meta:editing-duration>
    <meta:user-defined meta:name="_EmailSubject">請幫忙將所附表格掛於教務處表格下戴處</meta:user-defined>
    <meta:user-defined meta:name="_AuthorEmail">chimei@nccu.edu.tw</meta:user-defined>
    <meta:user-defined meta:name="_AuthorEmailDisplayName">趙綺梅</meta:user-defined>
    <meta:user-defined meta:name="_ReviewingToolsShownOnce"/>
    <meta:document-statistic meta:page-count="2" meta:paragraph-count="1" meta:word-count="104" meta:character-count="701" meta:row-count="4" meta:non-whitespace-character-count="598"/>
  </office:meta>
</office:document-meta>
</file>