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新篆體(P)" svg:font-family="華康新篆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篆體(P)1" svg:font-family="華康新篆體(P)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top="0cm" fo:margin-bottom="0cm" style:page-number="auto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01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0.25pt solid #00000a" fo:border-right="0.25pt solid #00000a" fo:border-top="0.25pt solid #00000a" fo:border-bottom="0.75pt solid #00000a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243cm" fo:padding-right="0.191cm" fo:padding-top="0cm" fo:padding-bottom="0cm" fo:border-left="0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C3" style:family="table-cell">
      <style:table-cell-properties style:vertical-align="middle" fo:padding-left="0.243cm" fo:padding-right="0.191cm" fo:padding-top="0cm" fo:padding-bottom="0cm" fo:border-left="0.75pt solid #00000a" fo:border-right="0.25pt solid #00000a" fo:border-top="0.75pt solid #00000a" fo:border-bottom="0.75pt solid #00000a"/>
    </style:style>
    <style:style style:name="表格1.A8" style:family="table-cell">
      <style:table-cell-properties style:vertical-align="middle" fo:padding-left="0.243cm" fo:padding-right="0.191cm" fo:padding-top="0cm" fo:padding-bottom="0cm" fo:border-left="0.25pt solid #00000a" fo:border-right="0.75pt solid #00000a" fo:border-top="0.75pt solid #00000a" fo:border-bottom="0.25pt solid #00000a"/>
    </style:style>
    <style:style style:name="表格1.B8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0.25pt solid #00000a"/>
    </style:style>
    <style:style style:name="表格1.C8" style:family="table-cell">
      <style:table-cell-properties style:vertical-align="middle" fo:padding-left="0.243cm" fo:padding-right="0.191cm" fo:padding-top="0cm" fo:padding-bottom="0cm" fo:border-left="0.75pt solid #00000a" fo:border-right="0.25pt solid #00000a" fo:border-top="0.75pt solid #00000a" fo:border-bottom="0.25pt solid #00000a"/>
    </style:style>
    <style:style style:name="表格1.9" style:family="table-row">
      <style:table-row-properties style:min-row-height="0.515cm" fo:keep-together="auto"/>
    </style:style>
    <style:style style:name="表格1.10" style:family="table-row">
      <style:table-row-properties style:min-row-height="0.75cm" fo:keep-together="auto"/>
    </style:style>
    <style:style style:name="表格1.11" style:family="table-row">
      <style:table-row-properties style:min-row-height="0.748cm" fo:keep-together="auto"/>
    </style:style>
    <style:style style:name="表格1.12" style:family="table-row">
      <style:table-row-properties style:min-row-height="0.817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>
      <style:paragraph-properties style:line-height-at-least="0cm" fo:text-align="justify" style:justify-single-word="false"/>
      <style:text-properties fo:color="#000000" style:font-name="標楷體" fo:font-size="10pt" style:font-name-asian="標楷體1" style:font-size-asian="10pt" style:font-size-complex="12pt"/>
    </style:style>
    <style:style style:name="P8" style:family="paragraph" style:parent-style-name="List_20_Paragraph">
      <style:paragraph-properties style:line-height-at-least="0cm" fo:text-align="justify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3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fo:color="#ffffff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style:font-name="華康新篆體(P)" style:letter-kerning="false" style:font-name-asian="華康新篆體(P)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陳百年先生學術論文獎 著作合著人證明及貢獻度說明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參加論文獎論文題目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<text:span text:style-name="T3">論文作者</text:span></text:p>
            <text:p text:style-name="P3"><text:span text:style-name="T3">姓名（1）</text:span>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C3" office:value-type="string">
            <text:p text:style-name="P3"><text:span text:style-name="T3">系級</text:span></text:p>
          </table:table-cell>
          <table:table-cell table:style-name="表格1.C3" office:value-type="string">
            <text:p text:style-name="P4"/>
          </table:table-cell>
          <table:table-cell table:style-name="表格1.C3" table:number-rows-spanned="2" office:value-type="string">
            <text:p text:style-name="P2"><text:span text:style-name="T4">著作<text:line-break/>貢獻度<text:line-break/>說明</text:span><text:span text:style-name="T5">（％）</text:span></text:p>
          </table:table-cell>
          <table:table-cell table:style-name="表格1.C3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<text:span text:style-name="T3">學號</text:span></text:p>
          </table:table-cell>
          <table:table-cell table:style-name="表格1.C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<text:span text:style-name="T3">論文作者</text:span></text:p>
            <text:p text:style-name="P3"><text:span text:style-name="T3">姓名（2）</text:span>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C3" office:value-type="string">
            <text:p text:style-name="P3"><text:span text:style-name="T3">系級</text:span></text:p>
          </table:table-cell>
          <table:table-cell table:style-name="表格1.C3" office:value-type="string">
            <text:p text:style-name="P4"/>
          </table:table-cell>
          <table:table-cell table:style-name="表格1.C3" table:number-rows-spanned="2" office:value-type="string">
            <text:p text:style-name="P2"><text:span text:style-name="T4">著作<text:line-break/>貢獻度<text:line-break/>說明</text:span><text:span text:style-name="T5">（％）</text:span></text:p>
          </table:table-cell>
          <table:table-cell table:style-name="表格1.C3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<text:span text:style-name="T3">學號</text:span></text:p>
          </table:table-cell>
          <table:table-cell table:style-name="表格1.C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<text:span text:style-name="T3">論文作者</text:span></text:p>
            <text:p text:style-name="P3"><text:span text:style-name="T3">姓名（3）</text:span>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C3" office:value-type="string">
            <text:p text:style-name="P3"><text:span text:style-name="T3">系級</text:span></text:p>
          </table:table-cell>
          <table:table-cell table:style-name="表格1.C3" office:value-type="string">
            <text:p text:style-name="P4"/>
          </table:table-cell>
          <table:table-cell table:style-name="表格1.C3" table:number-rows-spanned="2" office:value-type="string">
            <text:p text:style-name="P2"><text:span text:style-name="T4">著作<text:line-break/>貢獻度<text:line-break/>說明</text:span><text:span text:style-name="T5">（％）</text:span></text:p>
          </table:table-cell>
          <table:table-cell table:style-name="表格1.C3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3"><text:span text:style-name="T3">學號</text:span></text:p>
          </table:table-cell>
          <table:table-cell table:style-name="表格1.C8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3"><text:span text:style-name="T3">獲獎獎金<text:line-break/>領款人姓名（1名）</text:span>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C3" office:value-type="string">
            <text:p text:style-name="P3"><text:span text:style-name="T3">系級</text:span>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office:value-type="string">
            <text:p text:style-name="P3"><text:span text:style-name="T3">學號</text:span>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P3"><text:span text:style-name="T3">填表日期</text:span></text:p>
          </table:table-cell>
          <table:table-cell table:style-name="表格1.C8" table:number-columns-spanned="5" office:value-type="string">
            <text:p text:style-name="P3"><text:span text:style-name="T3">中華民國</text:span><text:span text:style-name="T6">○○○</text:span><text:span text:style-name="T3">年</text:span><text:span text:style-name="T6">○○</text:span><text:span text:style-name="T3">月</text:span><text:span text:style-name="T6">○○</text:span><text:span text:style-name="T3">日</text:span><text:bookmark text:name="_Hlk112061317"/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><text:span text:style-name="T7">說明：</text:span></text:p>
      <text:p text:style-name="P8"><text:span text:style-name="T7">1.依據國立政治大學陳百年先生學術論文獎辦法第四條：「申請資格：凡本校學生個人或組隊參加。惟作品以未出版或未參加其他比賽而獲獎者為限。」</text:span></text:p>
      <text:p text:style-name="P8"><text:span text:style-name="T7">2.著作人欄位不足可自行延伸表格填寫。</text:span></text:p>
      <text:p text:style-name="P8"><text:span text:style-name="T7">3.若合著之論文作品獲獎，頒發合著作品獎牌乙面或獎狀乙紙，獎金則由1名作者代表領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新篆體(P)" svg:font-family="華康新篆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篆體(P)1" svg:font-family="華康新篆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華康新篆體(P)" style:letter-kerning="false" style:font-name-asian="華康新篆體(P)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國立政治大學文學院 <text:s/>113-3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oi</meta:initial-creator>
    <dc:creator>kuji</dc:creator>
    <meta:editing-cycles>16</meta:editing-cycles>
    <meta:creation-date>2024-01-12T07:03:00</meta:creation-date>
    <dc:date>2024-01-22T08:26:00</dc:date>
    <meta:editing-duration>PT1H17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7" meta:word-count="272" meta:character-count="294" meta:non-whitespace-character-count="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