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margin-top="0.125in" fo:margin-bottom="0.125in" fo:line-height="0.1666in" fo:margin-left="0.0986in" fo:margin-righ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125in" fo:margin-bottom="0.125in" fo:line-height="0.1666in" fo:margin-left="0.0986in" fo:margin-right="0.083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125in" fo:margin-bottom="0.125in" fo:line-height="0.1666in" fo:margin-left="0.0986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style:snap-to-layout-grid="false" fo:margin-top="0.125in" fo:margin-bottom="0.125in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2" style:family="paragraph">
      <style:paragraph-properties style:snap-to-layout-grid="false" fo:margin-top="0.125in" fo:margin-bottom="0.125in" fo:margin-left="0.3194in" fo:margin-right="0.0833in" fo:text-indent="-0.23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清單段落" style:list-style-name="LFO2" style:family="paragraph">
      <style:paragraph-properties style:snap-to-layout-grid="false" fo:margin-top="0.125in" fo:margin-bottom="0.125in" fo:margin-left="0.3194in" fo:margin-right="0.0833in" fo:text-indent="-0.23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style:snap-to-layout-grid="false" fo:margin-top="0.125in" fo:margin-bottom="0.125in" fo:margin-left="0.3194in" fo:margin-right="0.0833in" fo:text-indent="-0.23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list-style-name="LFO2" style:family="paragraph">
      <style:paragraph-properties style:snap-to-layout-grid="false" fo:margin-top="0.125in" fo:margin-bottom="0.125in" fo:margin-left="0.3194in" fo:margin-right="0.0833in" fo:text-indent="-0.23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清單段落" style:list-style-name="LFO2" style:family="paragraph">
      <style:paragraph-properties style:snap-to-layout-grid="false" fo:margin-top="0.125in" fo:margin-bottom="0.125in" fo:margin-left="0.3194in" fo:margin-right="0.0833in" fo:text-indent="-0.2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（百年樓/季陶樓）勞務外包同仁加班申請單</text:p>
      <text:p text:style-name="P2">申請加班地點：□百年樓<text:s/><text:s text:c="4"/>□季陶樓<text:s/></text:p>
      <text:p text:style-name="P3">申請加班事由：</text:p>
      <text:p text:style-name="P4"><text:span text:style-name="T5">申請加班時間</text:span><text:span text:style-name="T6">：</text:span><text:span text:style-name="T7">(請確實遵守起訖時間，以</text:span><text:span text:style-name="T8">符合勞基法規定並</text:span><text:span text:style-name="T9">維護勞</text:span><text:span text:style-name="T10"><text:s text:c="14"/></text:span></text:p>
      <text:p text:style-name="P11"><text:s text:c="16"/>務外包同仁權益)</text:p>
      <text:p text:style-name="P12"/>
      <text:p text:style-name="P13"><text:s text:c="4"/>起：<text:s/><text:s/><text:s text:c="2"/>年 <text:s/><text:s/>月 <text:s/><text:s/>日（周 <text:s/>） <text:s/><text:s/>時 <text:s/><text:s/>分 <text:s/></text:p>
      <text:p text:style-name="P14"><text:s text:c="4"/>迄：<text:s/><text:s/><text:s text:c="2"/>年<text:s/><text:s/><text:s/>月 <text:s/><text:s/>日（周<text:s/><text:s/>）<text:s text:c="2"/><text:s/>時 <text:s/><text:s/>分</text:p>
      <text:p text:style-name="P15"/>
      <text:p text:style-name="P16">勞務外包同仁(簽名)：</text:p>
      <text:p text:style-name="P17"/>
      <text:p text:style-name="P18">申請人(簽名)：<text:s/></text:p>
      <text:p text:style-name="P19">申請人連絡電話：</text:p>
      <text:p text:style-name="P20">申請人所屬單位承辦人<text:s/><text:s/>(核章)：<text:s/></text:p>
      <text:p text:style-name="P21">申請人所屬單位 (核章)：<text:s text:c="14"/></text:p>
      <text:p text:style-name="P22"/>
      <text:p text:style-name="P23">非上班時間借用百年/季陶樓教室流程及注意事項：</text:p>
      <text:list text:style-name="LFO2" text:continue-numbering="true">
        <text:list-item>
          <text:p text:style-name="P24">請於使用場地一週前填具本單，申請外包人員加班：勞務外包同仁加班費由申請單位或申請人支付。</text:p>
        </text:list-item>
        <text:list-item>
          <text:p text:style-name="P25"><text:span text:style-name="T26">送請大樓</text:span><text:span text:style-name="T27">勞務外包同仁</text:span><text:span text:style-name="T28">同意加班（需</text:span><text:span text:style-name="T29">簽名</text:span><text:span text:style-name="T30">）：</text:span><text:span text:style-name="T31">百年樓</text:span><text:span text:style-name="T32">—</text:span><text:span text:style-name="T33">王明德先生，季陶樓</text:span><text:span text:style-name="T34">—</text:span><text:span text:style-name="T35">詹玉蘭小姐</text:span><text:span text:style-name="T36">。</text:span><text:span text:style-name="T37">(事務組教室借用單也須加班人員簽名)</text:span></text:p>
        </text:list-item>
        <text:list-item>
          <text:p text:style-name="P38"><text:span text:style-name="T39">至</text:span><text:span text:style-name="T40">行政大樓</text:span><text:span text:style-name="T41">事務組</text:span><text:span text:style-name="T42">借用教室：申請人須出示本申請單，事務組才會同意借用場地。</text:span><text:span text:style-name="T43">（若借用場地為百年文學院會議室則請洽詢文學院辦公室）</text:span></text:p>
        </text:list-item>
        <text:list-item>
          <text:p text:style-name="P44">本申請單將由事務組辦理借用教室之承辦人，交付外包管理人員(目前為陳鳳金小姐，分機63505或63506)，拍照回傳外包公司進行相關作業；外包公司會開立加班費發票提供申請人報帳（發票需加收5％的稅）。</text:p>
        </text:list-item>
        <text:list-item>
          <text:p text:style-name="P45"><text:span text:style-name="T46">每小時加班費、夜間加班、例假日加班之計算標準，依勞基法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uji</dc:creator>
    <meta:creation-date>2023-10-06T02:25:00Z</meta:creation-date>
    <dc:date>2023-10-06T02:25:00Z</dc:date>
    <meta:print-date>2022-06-20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