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27cm" table:align="center" style:writing-mode="lr-tb"/>
    </style:style>
    <style:style style:name="表格1.A" style:family="table-column">
      <style:table-column-properties style:column-width="2.653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2.277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811cm"/>
    </style:style>
    <style:style style:name="表格1.G" style:family="table-column">
      <style:table-column-properties style:column-width="2.064cm"/>
    </style:style>
    <style:style style:name="表格1.H" style:family="table-column">
      <style:table-column-properties style:column-width="0.933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5.757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9cm" fo:keep-together="auto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582cm" fo:keep-together="always"/>
    </style:style>
    <style:style style:name="表格1.5" style:family="table-row">
      <style:table-row-properties style:min-row-height="1.614cm" fo:keep-together="auto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08cm" fo:keep-together="auto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82cm" fo:keep-together="auto"/>
    </style:style>
    <style:style style:name="表格1.8" style:family="table-row">
      <style:table-row-properties style:min-row-height="1.475cm" fo:keep-together="auto"/>
    </style:style>
    <style:style style:name="表格1.9" style:family="table-row">
      <style:table-row-properties style:min-row-height="1.903cm" fo:keep-together="always"/>
    </style:style>
    <style:style style:name="表格1.10" style:family="table-row">
      <style:table-row-properties style:min-row-height="1.905cm"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1.774cm" fo:keep-together="always"/>
    </style:style>
    <style:style style:name="表格1.14" style:family="table-row">
      <style:table-row-properties style:min-row-height="1.559cm" fo:keep-together="always"/>
    </style:style>
    <style:style style:name="表格1.15" style:family="table-row">
      <style:table-row-properties style:min-row-height="0.58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 style:font-size-complex="11pt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877cm" fo:margin-right="0cm" fo:text-indent="2.328cm" style:auto-text-indent="false"/>
    </style:style>
    <style:style style:name="P18" style:family="paragraph" style:parent-style-name="Standard">
      <style:paragraph-properties fo:margin-left="0.877cm" fo:margin-right="0cm" fo:text-indent="2.752cm" style:auto-text-indent="false"/>
    </style:style>
    <style:style style:name="P19" style:family="paragraph" style:parent-style-name="Standard">
      <style:paragraph-properties fo:margin-left="0cm" fo:margin-right="0cm" fo:text-indent="2.54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Calibri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政治大學文學院教研人員國際會議補助申請表</text:p>
      <text:p text:style-name="P4">2018.8.9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系所單位</text:span></text:p>
          </table:table-cell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職稱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員工代號</text:p>
          </table:table-cell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聯絡方式</text:p>
          </table:table-cell>
          <table:table-cell table:style-name="表格1.A1" office:value-type="string">
            <text:p text:style-name="P8">電話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4">E</text:span><text:span text:style-name="T4">mail</text:span></text:p>
          </table:table-cell>
          <table:table-cell table:style-name="表格1.H1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8">手機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前往國家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10">會議所在地點</text:p>
          </table:table-cell>
          <table:table-cell table:style-name="表格1.H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主辦機構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活動時間</text:span></text:p>
          </table:table-cell>
          <table:table-cell table:style-name="表格1.H6" table:number-columns-spanned="3" office:value-type="string">
            <text:p text:style-name="P2"><text:span text:style-name="T4">自 <text:s text:c="6"/>年 <text:s text:c="4"/>月 <text:s text:c="5"/>日 <text:s text:c="2"/>至 <text:s text:c="5"/>年 <text:s text:c="6"/>月 <text:s text:c="4"/>日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會議主題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撰寫語言</text:p>
          </table:table-cell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論文題目</text:p>
          </table:table-cell>
          <table:table-cell table:style-name="表格1.H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Standard"><text:span text:style-name="T4">向</text:span><text:span text:style-name="T7">其他單位</text:span><text:span text:style-name="T4">經費申請情形</text:span></text:p>
            <text:p text:style-name="P7"/>
            <text:p text:style-name="Standard"><text:span text:style-name="T4">□無</text:span></text:p>
            <text:p text:style-name="Standard"><text:span text:style-name="T4">□申請中</text:span></text:p>
            <text:p text:style-name="Standard"><text:span text:style-name="T4">□已獲補助</text:span></text:p>
          </table:table-cell>
          <table:table-cell table:style-name="表格1.A1" table:number-columns-spanned="2" office:value-type="string">
            <text:p text:style-name="Standard"><text:span text:style-name="T4">申請單位名稱</text:span></text:p>
          </table:table-cell>
          <table:covered-table-cell/>
          <table:table-cell table:style-name="表格1.H1" table:number-columns-spanned="7" office:value-type="string">
            <text:p text:style-name="P5"/>
            <text:p text:style-name="P3"/>
            <text:p text:style-name="Standard"><text:span text:style-name="T3"><text:s text:c="30"/>（申請單位超過一個以上，請另外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H1" table:number-columns-spanned="9" office:value-type="string">
            <text:p text:style-name="Standard"><text:span text:style-name="T4">申請中或已獲補助內容：□機票費</text:span><text:span text:style-name="T8"> <text:s text:c="10"/></text:span><text:span text:style-name="T4">元 <text:s text:c="8"/>□生活費</text:span><text:span text:style-name="T8"> <text:s text:c="11"/></text:span><text:span text:style-name="T4">元 </text:span></text:p>
            <text:p text:style-name="P17"><text:span text:style-name="T4"><text:s text:c="7"/>□註冊費（</text:span><text:span text:style-name="T10"></text:span><text:span text:style-name="T4">視訊）</text:span><text:span text:style-name="T8"> <text:s text:c="10"/></text:span><text:span text:style-name="T4">元 □保險費</text:span><text:span text:style-name="T8"> <text:s text:c="11"/></text:span><text:span text:style-name="T4">元</text:span></text:p>
            <text:p text:style-name="P18"><text:span text:style-name="T4"><text:s text:c="5"/>□其他</text:span><text:span text:style-name="T8"> <text:s text:c="12"/></text:span><text:span text:style-name="T4">元 <text:s/>合計</text:span><text:span text:style-name="T8"> <text:s text:c="14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4">擬向</text:span><text:span text:style-name="T7">文學院</text:span><text:span text:style-name="T4">申請之經費</text:span></text:p>
          </table:table-cell>
          <table:table-cell table:style-name="表格1.H1" table:number-columns-spanned="9" office:value-type="string">
            <text:p text:style-name="Standard"><text:span text:style-name="T4">擬申請內容：□機票費</text:span><text:span text:style-name="T8"> <text:s text:c="14"/></text:span><text:span text:style-name="T4">元 <text:s text:c="8"/>□生活費</text:span><text:span text:style-name="T8"> <text:s text:c="13"/></text:span><text:span text:style-name="T4">元 </text:span></text:p>
            <text:p text:style-name="Standard"><text:span text:style-name="T4"><text:s text:c="12"/>□註冊費（</text:span><text:span text:style-name="T10"></text:span><text:span text:style-name="T4">視訊）</text:span><text:span text:style-name="T8"> <text:s text:c="14"/></text:span><text:span text:style-name="T4">元 □保險費</text:span><text:span text:style-name="T8"> <text:s text:c="13"/></text:span><text:span text:style-name="T4">元</text:span></text:p>
            <text:p text:style-name="P19"><text:span text:style-name="T4">□其 <text:s/>他</text:span><text:span text:style-name="T8"> <text:s text:c="13"/></text:span><text:span text:style-name="T4">元 合計</text:span><text:span text:style-name="T8"> <text:s text:c="16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Standard"><text:span text:style-name="T4">檢附右列文件各一份（請備齊並依序排列）</text:span></text:p>
          </table:table-cell>
          <table:table-cell table:style-name="表格1.H1" table:number-columns-spanned="9" office:value-type="string">
            <text:p text:style-name="Standard"><text:span text:style-name="T4">（一）教研人員國際會議補助申請表。</text:span></text:p>
            <text:p text:style-name="P7">（二）邀請函或被接受之證明文件。</text:p>
            <text:p text:style-name="Standard"><text:span text:style-name="T4">（三）擬發表之外文論文全文影本。</text:span></text:p>
            <text:p text:style-name="P7">（四）會議日程表（會議名稱、口頭發表論文名稱）</text:p>
            <text:p text:style-name="Standard"><text:span text:style-name="T4">（五）已向校內外提出經費申請之說明或補助結果通知函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H1" table:number-columns-spanned="10" office:value-type="string">
            <text:p text:style-name="P14"/>
            <text:p text:style-name="Standard"><text:span text:style-name="T6">申請人簽章： <text:s text:c="30"/></text:span><text:span text:style-name="T9"><text:s text:c="6"/>年 <text:s text:c="5"/>月 <text:s text:c="5"/>日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><text:span text:style-name="T4">學院通過</text:span></text:p>
            <text:p text:style-name="P1"><text:span text:style-name="T4">補助經費</text:span></text:p>
          </table:table-cell>
          <table:table-cell table:style-name="表格1.H1" table:number-columns-spanned="9" office:value-type="string">
            <text:p text:style-name="Standard"><text:span text:style-name="T4">□機票費（依標準）</text:span><text:span text:style-name="T8"> <text:s text:c="14"/></text:span><text:span text:style-name="T4"><text:s text:c="2"/>□生活費（依標準）</text:span><text:span text:style-name="T8"> <text:s text:c="13"/></text:span></text:p>
            <text:p text:style-name="Standard"><text:span text:style-name="T4">□註冊費（</text:span><text:span text:style-name="T10"></text:span><text:span text:style-name="T4">視訊）</text:span><text:span text:style-name="T8"> <text:s text:c="14"/></text:span><text:span text:style-name="T4">元 <text:s/>□保險費（依標準）</text:span><text:span text:style-name="T8"> <text:s text:c="15"/></text:span><text:span text:style-name="T4">元，</text:span></text:p>
            <text:p text:style-name="Standard"><text:span text:style-name="T4">合計</text:span><text:span text:style-name="T8"> <text:s text:c="18"/></text:span><text:span text:style-name="T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8">單位主管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8">學院</text:p>
            <text:p text:style-name="P8">承辦人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8">院長</text:p>
          </table:table-cell>
          <table:table-cell table:style-name="表格1.H1" office:value-type="string"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31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QP-R02-02-15</text:p>
      </style:header>
      <style:header-first>
        <text:p text:style-name="MP2"/>
      </style:header-first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國內大學校院博士班研究生出席國際會議申請表</dc:title>
    <meta:initial-creator>moejsmpc</meta:initial-creator>
    <meta:creation-date>2020-11-09T14:22:00</meta:creation-date>
    <dc:creator>kuji</dc:creator>
    <dc:date>2020-11-09T14:22:00</dc:date>
    <meta:print-date>2013-02-07T09:40:00</meta:print-date>
    <meta:editing-cycles>2</meta:editing-cycles>
    <meta:editing-duration>PT1M</meta:editing-duration>
    <meta:document-statistic meta:table-count="1" meta:image-count="0" meta:object-count="0" meta:page-count="1" meta:paragraph-count="48" meta:word-count="411" meta:character-count="848" meta:non-whitespace-character-count="433"/>
    <meta:generator>LibreOffice/5.3.0.3$Windows_x86 LibreOffice_project/7074905676c47b82bbcfbea1aeefc84afe1c50e1</meta:generator>
  </office:meta>
</office:document-meta>
</file>