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7cm" table:align="center" style:writing-mode="lr-tb"/>
    </style:style>
    <style:style style:name="表格1.A" style:family="table-column">
      <style:table-column-properties style:column-width="3.115cm"/>
    </style:style>
    <style:style style:name="表格1.B" style:family="table-column">
      <style:table-column-properties style:column-width="0.522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00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35cm"/>
    </style:style>
    <style:style style:name="表格1.I" style:family="table-column">
      <style:table-column-properties style:column-width="4.161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9cm" fo:keep-together="auto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582cm" fo:keep-together="always"/>
    </style:style>
    <style:style style:name="表格1.5" style:family="table-row">
      <style:table-row-properties style:min-row-height="1.157cm" fo:keep-together="auto"/>
    </style:style>
    <style:style style:name="表格1.6" style:family="table-row">
      <style:table-row-properties style:min-row-height="1.157cm" fo:keep-together="always"/>
    </style:style>
    <style:style style:name="表格1.7" style:family="table-row">
      <style:table-row-properties style:min-row-height="1.145cm" fo:keep-together="always"/>
    </style:style>
    <style:style style:name="表格1.8" style:family="table-row">
      <style:table-row-properties style:min-row-height="1.905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1.774cm" fo:keep-together="always"/>
    </style:style>
    <style:style style:name="表格1.12" style:family="table-row">
      <style:table-row-properties style:min-row-height="1.559cm" fo:keep-together="always"/>
    </style:style>
    <style:style style:name="表格1.13" style:family="table-row">
      <style:table-row-properties style:min-row-height="0.584cm" fo:keep-together="always"/>
    </style:style>
    <style:style style:name="P1" style:family="paragraph" style:parent-style-name="Standard_20__28_user_29_">
      <style:paragraph-properties fo:margin-left="0.834cm" fo:margin-right="0cm" fo:text-align="justify" style:justify-single-word="false" fo:text-indent="-0.635cm" style:auto-text-indent="false" style:vertical-align="auto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indent="0.212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Wingdings 2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="Wingdings 2" style:font-name-asian="Wingdings 2" style:font-name-complex="Wingdings 2"/>
    </style:style>
    <style:style style:name="T13" style:family="text">
      <style:text-properties style:font-name-asian="Times New Roman"/>
    </style:style>
    <style:style style:name="T14" style:family="text">
      <style:text-properties style:font-name="新細明體" style:font-name-asian="新細明體" style:font-name-complex="新細明體"/>
    </style:style>
    <style:style style:name="T15" style:family="text">
      <style:text-properties style:font-name="Calibri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政治大學文學院教研人員外文編修與投稿補助申請表</text:span></text:p>
      <text:p text:style-name="P5">2018.8.9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3">系所單位</text:span></text:p>
          </table:table-cell>
          <table:table-cell table:style-name="表格1.G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職稱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7">員工代號</text:p>
          </table:table-cell>
          <table:table-cell table:style-name="表格1.G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聯絡方式</text:p>
          </table:table-cell>
          <table:table-cell table:style-name="表格1.A1" office:value-type="string">
            <text:p text:style-name="P6">電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rows-spanned="2" office:value-type="string">
            <text:p text:style-name="P4"><text:span text:style-name="T3">E</text:span><text:span text:style-name="T3">mail</text:span></text:p>
          </table:table-cell>
          <table:table-cell table:style-name="表格1.G1" table:number-rows-spanned="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>手機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3">投稿或編修之</text:span></text:p>
            <text:p text:style-name="P4"><text:span text:style-name="T3">外文語言</text:span></text:p>
          </table:table-cell>
          <table:table-cell table:style-name="表格1.G1" table:number-columns-spanned="8" office:value-type="string">
            <text:p text:style-name="P6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7">論文名稱</text:p>
          </table:table-cell>
          <table:table-cell table:style-name="表格1.G1" table:number-columns-spanned="8" office:value-type="string">
            <text:p text:style-name="Standard"><text:span text:style-name="T3">中文名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G1" table:number-columns-spanned="8" office:value-type="string">
            <text:p text:style-name="Standard"><text:span text:style-name="T3">外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3">擬向</text:span><text:span text:style-name="T7">文學院</text:span><text:span text:style-name="T3">申請之經費</text:span></text:p>
          </table:table-cell>
          <table:table-cell table:style-name="表格1.G1" table:number-columns-spanned="8" office:value-type="string">
            <text:p text:style-name="Standard"><text:span text:style-name="T3">□編修費</text:span><text:span text:style-name="T8"> <text:s text:c="12"/></text:span><text:span text:style-name="T3">元，字數（中文）＿＿</text:span><text:span text:style-name="T8"> </text:span><text:span text:style-name="T3">＿＿/（外文）＿＿</text:span><text:span text:style-name="T8"> </text:span><text:span text:style-name="T3">＿＿</text:span></text:p>
            <text:p text:style-name="Standard"><text:span text:style-name="T3">□翻譯費</text:span><text:span text:style-name="T8"> <text:s text:c="13"/></text:span><text:span text:style-name="T3">元，字數（中文）</text:span><text:span text:style-name="T8"> <text:s text:c="6"/></text:span><text:span text:style-name="T3">/（外文）</text:span><text:span text:style-name="T8"> <text:s text:c="9"/></text:span></text:p>
            <text:p text:style-name="Standard"><text:span text:style-name="T3">□投稿費</text:span><text:span text:style-name="T8"> <text:s text:c="12"/></text:span><text:span text:style-name="T3">元</text:span></text:p>
            <text:p text:style-name="Standard"><text:span text:style-name="T3">合計</text:span><text:span text:style-name="T8"> <text:s text:c="16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補助情形</text:p>
          </table:table-cell>
          <table:table-cell table:style-name="表格1.G1" table:number-columns-spanned="8" office:value-type="string">
            <text:p text:style-name="P13"><text:span text:style-name="T12"></text:span><text:span text:style-name="T13"> </text:span><text:span text:style-name="T10">本篇論文未獲刊登，符合</text:span><text:span text:style-name="T10">文</text:span><text:span text:style-name="T10">學院之規定，得提出本補助之申請。</text:span></text:p>
            <text:p text:style-name="P1"><text:span text:style-name="T12"></text:span><text:span text:style-name="T14"> </text:span><text:span text:style-name="T6">本年度向</text:span><text:span text:style-name="T10">研發處申請國際期刊編修及投稿補助總額已上達</text:span></text:p>
            <text:p text:style-name="P13"><text:span text:style-name="T10">20,000元整，</text:span><text:span text:style-name="T10">且</text:span><text:span text:style-name="T10">本篇論文已刊登</text:span><text:span text:style-name="T10">，</text:span><text:span text:style-name="T10">得提出本補助之申</text:span><text:span text:style-name="T10">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3">檢附右列文件各一份（請備齊並依序排列）</text:span></text:p>
          </table:table-cell>
          <table:table-cell table:style-name="表格1.G1" table:number-columns-spanned="8" office:value-type="string">
            <text:p text:style-name="Standard"><text:span text:style-name="T3">（一）教研人員外文編修與投稿補助申請表。</text:span></text:p>
            <text:p text:style-name="Standard"><text:span text:style-name="T3">（二）擬發表、已編修之論文摘要及論文全文影本（雙面列印）。</text:span></text:p>
            <text:p text:style-name="P6">（三）其他有利於審查之文件，如被接受投稿與出版證明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1" table:number-columns-spanned="9" office:value-type="string">
            <text:p text:style-name="P11"/>
            <text:p text:style-name="Standard"><text:span text:style-name="T5">申請人簽章： <text:s text:c="30"/></text:span><text:span text:style-name="T9"><text:s text:c="6"/>年 <text:s text:c="5"/>月 <text:s text:c="5"/>日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<text:span text:style-name="T3">學院通過</text:span></text:p>
            <text:p text:style-name="P4"><text:span text:style-name="T3">補助經費</text:span></text:p>
          </table:table-cell>
          <table:table-cell table:style-name="表格1.G1" table:number-columns-spanned="8" office:value-type="string">
            <text:p text:style-name="Standard"><text:span text:style-name="T3">□編修費</text:span><text:span text:style-name="T8"> <text:s text:c="14"/></text:span><text:span text:style-name="T3">元，□翻譯費</text:span><text:span text:style-name="T8"> <text:s text:c="14"/></text:span><text:span text:style-name="T3">元，</text:span></text:p>
            <text:p text:style-name="Standard"><text:span text:style-name="T3">□投稿費</text:span><text:span text:style-name="T8"> <text:s text:c="14"/></text:span><text:span text:style-name="T3">元，合計</text:span><text:span text:style-name="T8"> <text:s text:c="18"/></text:span><text:span text:style-name="T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單位主管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學院</text:p>
            <text:p text:style-name="P7">承辦人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7">院長</text:p>
          </table:table-cell>
          <table:table-cell table:style-name="表格1.G1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31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QP-R02-02-15</text:p>
      </style:header>
      <style:header-first>
        <text:p text:style-name="MP2"/>
      </style:header-first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國內大學校院博士班研究生出席國際會議申請表</dc:title>
    <meta:initial-creator>moejsmpc</meta:initial-creator>
    <meta:creation-date>2020-09-18T14:20:00</meta:creation-date>
    <dc:creator>admin</dc:creator>
    <dc:date>2020-09-18T14:20:00</dc:date>
    <meta:print-date>2019-09-03T14:53:00</meta:print-date>
    <meta:editing-cycles>2</meta:editing-cycles>
    <meta:document-statistic meta:table-count="1" meta:image-count="0" meta:object-count="0" meta:page-count="1" meta:paragraph-count="39" meta:word-count="362" meta:character-count="581" meta:non-whitespace-character-count="389"/>
    <meta:generator>LibreOffice/5.3.0.3$Windows_x86 LibreOffice_project/7074905676c47b82bbcfbea1aeefc84afe1c50e1</meta:generator>
  </office:meta>
</office:document-meta>
</file>