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326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2.143cm"/>
    </style:style>
    <style:style style:name="表格1.H" style:family="table-column">
      <style:table-column-properties style:column-width="0.397cm"/>
    </style:style>
    <style:style style:name="表格1.J" style:family="table-column">
      <style:table-column-properties style:column-width="0.159cm"/>
    </style:style>
    <style:style style:name="表格1.K" style:family="table-column">
      <style:table-column-properties style:column-width="4.939cm"/>
    </style:style>
    <style:style style:name="表格1.1" style:family="table-row">
      <style:table-row-properties style:min-row-height="1.4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51cm" fo:keep-together="auto"/>
    </style:style>
    <style:style style:name="表格1.5" style:family="table-row">
      <style:table-row-properties style:min-row-height="5.743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5.729cm" fo:keep-together="auto"/>
    </style:style>
    <style:style style:name="表格1.7" style:family="table-row">
      <style:table-row-properties style:min-row-height="5.985cm" fo:keep-together="auto"/>
    </style:style>
    <style:style style:name="表格1.8" style:family="table-row">
      <style:table-row-properties style:min-row-height="6.325cm" fo:keep-together="auto"/>
    </style:style>
    <style:style style:name="表格1.9" style:family="table-row">
      <style:table-row-properties style:min-row-height="1.182cm" fo:keep-together="auto"/>
    </style:style>
    <style:style style:name="表格1.10" style:family="table-row">
      <style:table-row-properties style:min-row-height="15.6cm" fo:keep-together="auto"/>
    </style:style>
    <style:style style:name="表格1.11" style:family="table-row">
      <style:table-row-properties style:min-row-height="2.27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5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635cm"/>
      <style:text-properties style:font-name="標楷體" fo:letter-spacing="-0.018cm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line-height="0.494cm"/>
      <style:text-properties fo:color="#ff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15" style:family="paragraph" style:parent-style-name="Standard" style:list-style-name="WW8Num5"/>
    <style:style style:name="P16" style:family="paragraph" style:parent-style-name="Standard">
      <style:paragraph-properties fo:line-height="0.635cm" fo:text-align="justify" style:justify-single-word="false"/>
    </style:style>
    <style:style style:name="P17" style:family="paragraph" style:parent-style-name="Standard" style:list-style-name="WW8Num5">
      <style:paragraph-properties fo:line-height="0.635cm" fo:text-align="justify" style:justify-single-word="false"/>
    </style:style>
    <style:style style:name="P18" style:family="paragraph" style:parent-style-name="Standard" style:list-style-name="WW8Num1">
      <style:paragraph-properties fo:line-height="0.635cm" fo:text-align="justify" style:justify-single-word="false"/>
    </style:style>
    <style:style style:name="P19" style:family="paragraph" style:parent-style-name="Standard">
      <style:paragraph-properties fo:line-height="0.635cm" fo:text-align="center" style:justify-single-word="false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706cm"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text-properties style:font-name-asian="標楷體"/>
    </style:style>
    <style:style style:name="P24" style:family="paragraph" style:parent-style-name="Standard">
      <style:text-properties fo:font-size="11pt" style:font-size-asian="11pt"/>
    </style:style>
    <style:style style:name="P25" style:family="paragraph" style:parent-style-name="Standard">
      <style:text-properties fo:font-size="11pt" style:font-name-asian="標楷體" style:font-size-asian="11pt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margin-left="0.318cm" fo:margin-right="0cm" fo:line-height="0.494cm" fo:text-indent="0cm" style:auto-text-indent="false"/>
    </style:style>
    <style:style style:name="P28" style:family="paragraph" style:parent-style-name="Standard">
      <style:paragraph-properties fo:margin-left="0.318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318cm" fo:margin-right="0cm" fo:line-height="0.494cm" fo:text-indent="-0.318cm" style:auto-text-indent="false"/>
    </style:style>
    <style:style style:name="P30" style:family="paragraph" style:parent-style-name="Standard">
      <style:paragraph-properties fo:margin-left="0.318cm" fo:margin-right="0cm" fo:line-height="0.494cm" fo:text-indent="-0.106cm" style:auto-text-indent="false"/>
    </style:style>
    <style:style style:name="P31" style:family="paragraph" style:parent-style-name="Standard">
      <style:paragraph-properties fo:margin-left="0.445cm" fo:margin-right="0cm" fo:line-height="0.494cm" fo:text-indent="-0.635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445cm" fo:margin-right="0cm" fo:line-height="0.494cm" fo:text-indent="0.318cm" style:auto-text-indent="false"/>
      <style:text-properties style:font-name="標楷體" style:font-name-asian="標楷體" style:font-name-complex="標楷體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letter-spacing="-0.018cm" style:font-name-asian="標楷體" style:font-name-complex="標楷體"/>
    </style:style>
    <style:style style:name="T10" style:family="text">
      <style:text-properties style:font-name="標楷體" fo:letter-spacing="-0.018cm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fo:letter-spacing="-0.018cm" fo:font-weight="bold" style:font-name-asian="標楷體" style:font-weight-asian="bold" style:font-name-complex="標楷體"/>
    </style:style>
    <style:style style:name="T12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3" style:family="text">
      <style:text-properties style:font-name="標楷體" fo:letter-spacing="-0.035cm"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fo:color="#ff0000" style:font-name="標楷體" style:font-name-asian="標楷體" style:font-name-complex="標楷體" style:font-weight-complex="bold"/>
    </style:style>
    <style:style style:name="T16" style:family="text">
      <style:text-properties fo:color="#ff0000" style:font-name="標楷體" style:font-name-asian="標楷體" style:font-name-complex="標楷體" style:font-weight-complex="bold"/>
    </style:style>
    <style:style style:name="T17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9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國立政治大學教師資格審查意見表（專門著作格式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送審單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4">送審等級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<text:span text:style-name="T2">送審人</text:span></text:p>
            <text:p text:style-name="P1"><text:span text:style-name="T2">姓 <text:s/>名</text:span></text:p>
          </table:table-cell>
          <table:table-cell table:style-name="表格1.J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J1" table:number-columns-spanned="11" office:value-type="string">
            <text:p text:style-name="P28">代表著作：</text:p>
            <text:p text:style-name="P27"><text:span text:style-name="T2">參考著作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J1" table:number-columns-spanned="11" office:value-type="string">
            <text:p text:style-name="P29"><text:span text:style-name="T2">1.本校教師資格審查，一次送5位外審委員評分，通過標準如下：</text:span></text:p>
            <text:p text:style-name="P28">(1)送審教授等級：總評等級需達4位評定C級以上且其中3位評定B級以上。</text:p>
            <text:p text:style-name="P28">(2)送審副教授等級以下：總評等級需達4位評定C級以上且其中2位評定B級以上。</text:p>
            <text:p text:style-name="P30"><text:span text:style-name="T2">(3)</text:span><text:span text:style-name="T4">外審人數超過5位時，得提會審議之標準不得低於前述送5位審查之計算標準。</text:span></text:p>
            <text:p text:style-name="P13"><text:span text:style-name="T15">2.</text:span><text:span text:style-name="T17"> </text:span><text:span text:style-name="T18">審查評定基準</text:span><text:span text:style-name="T15">:</text:span></text:p>
            <text:p text:style-name="P14">(1)教授：應在該學術領域內有獨特及持續性著作並有重要具體之貢獻者。</text:p>
            <text:p text:style-name="P14">(2)副教授：應在該學術領域內有持續性著作並有具體之貢獻者。</text:p>
            <text:p text:style-name="P14">(3)助理教授：應有相當於博士論文水準之著作並有獨立研究之能力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<text:span text:style-name="T2">審查項目及標準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2">評分</text:span></text:p>
          </table:table-cell>
          <table:table-cell table:style-name="表格1.J1" table:number-columns-spanned="6" office:value-type="string">
            <text:p text:style-name="P1"><text:span text:style-name="T2">評述(請敘明理由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list xml:id="list3484051235" text:style-name="WW8Num5">
              <text:list-item>
                <text:p text:style-name="P17"><text:span text:style-name="T2">送審人</text:span><text:span text:style-name="T8">代表著作</text:span><text:span text:style-name="T2">之品質、原創性及貢獻度。(30%)</text:span></text:p>
              </text:list-item>
            </text:list>
            <text:p text:style-name="P31"/>
            <text:p text:style-name="P31"/>
            <text:p text:style-name="P32"/>
          </table:table-cell>
          <table:covered-table-cell/>
          <table:covered-table-cell/>
          <table:covered-table-cell/>
          <table:table-cell table:style-name="表格1.A5" office:value-type="string">
            <text:p text:style-name="P16"><text:span text:style-name="T2">(本項滿分30)</text:span></text:p>
          </table:table-cell>
          <table:table-cell table:style-name="表格1.F5" table:number-columns-spanned="6" office:value-type="string">
            <text:p text:style-name="P16"><text:span text:style-name="T9">請就送審人</text:span><text:span text:style-name="T10">代表著作之品質、原創性及貢獻度</text:span><text:span text:style-name="T9">表示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4" office:value-type="string">
            <text:list xml:id="list160641293453353" text:continue-numbering="true" text:style-name="WW8Num5">
              <text:list-item>
                <text:p text:style-name="P15"><text:span text:style-name="T2">送審人</text:span><text:span text:style-name="T8">研究成果品質</text:span><text:span text:style-name="T2">與同領域同等級教師比較，其專業表現。(30%)</text:span></text:p>
              </text:list-item>
            </text:list>
            <text:p text:style-name="P31"/>
            <text:p text:style-name="P31"/>
            <text:p text:style-name="P32"/>
          </table:table-cell>
          <table:covered-table-cell/>
          <table:covered-table-cell/>
          <table:covered-table-cell/>
          <table:table-cell table:style-name="表格1.A5" office:value-type="string">
            <text:p text:style-name="P16"><text:span text:style-name="T2">(本項滿分30)</text:span></text:p>
          </table:table-cell>
          <table:table-cell table:style-name="表格1.F5" table:number-columns-spanned="6" office:value-type="string">
            <text:p text:style-name="P21"><text:span text:style-name="T2">請就送審人</text:span><text:span text:style-name="T7">研究成果品質</text:span><text:span text:style-name="T2">表示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5" table:number-columns-spanned="4" office:value-type="string">
            <text:list xml:id="list160641552286893" text:continue-numbering="true" text:style-name="WW8Num5">
              <text:list-item>
                <text:p text:style-name="P15"><text:span text:style-name="T2">送審人</text:span><text:span text:style-name="T8">研究成果數量</text:span><text:span text:style-name="T2">與同領域同等級教師比較，其專業表現。(30%)</text:span></text:p>
              </text:list-item>
            </text:list>
            <text:p text:style-name="P31"/>
            <text:p text:style-name="P31"/>
            <text:p text:style-name="P32"/>
          </table:table-cell>
          <table:covered-table-cell/>
          <table:covered-table-cell/>
          <table:covered-table-cell/>
          <table:table-cell table:style-name="表格1.A5" office:value-type="string">
            <text:p text:style-name="P16"><text:span text:style-name="T2">(本項滿分30)</text:span></text:p>
          </table:table-cell>
          <table:table-cell table:style-name="表格1.F5" table:number-columns-spanned="6" office:value-type="string">
            <text:p text:style-name="P22"><text:span text:style-name="T2">請就送審人</text:span><text:span text:style-name="T7">研究成果數量</text:span><text:span text:style-name="T2">表示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4" office:value-type="string">
            <text:list xml:id="list160641133799944" text:continue-numbering="true" text:style-name="WW8Num5">
              <text:list-item>
                <text:p text:style-name="P5">送審人未來發展潛力及相關學術表現。(10 %)</text:p>
              </text:list-item>
            </text:list>
            <text:p text:style-name="P31"/>
            <text:p text:style-name="P31"/>
            <text:p text:style-name="P32"/>
          </table:table-cell>
          <table:covered-table-cell/>
          <table:covered-table-cell/>
          <table:covered-table-cell/>
          <table:table-cell table:style-name="表格1.A5" office:value-type="string">
            <text:p text:style-name="P16"><text:span text:style-name="T2">(本項滿分10)</text:span></text:p>
          </table:table-cell>
          <table:table-cell table:style-name="表格1.J1" table:number-columns-spanned="6" office:value-type="string">
            <text:p text:style-name="P20"><text:span text:style-name="T2">請就送審人</text:span><text:span text:style-name="T7">未來發展潛力及相關學術表現</text:span><text:span text:style-name="T2">表示意見</text:span><draw:frame draw:style-name="fr1" draw:name="訊框1" text:anchor-type="char" svg:x="9.652cm" svg:y="1.887cm" svg:width="0.953cm" svg:height="11.402cm" draw:z-index="2"><draw:text-box><text:p text:style-name="P23">聯絡人：</text:p><text:p text:style-name="P23"/><text:p text:style-name="P23"/><text:p text:style-name="P23"/><text:p text:style-name="P23"/><text:p text:style-name="P23">聯絡電話：</text:p></draw:text-box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J1" table:number-columns-spanned="11" office:value-type="string">
            <text:p text:style-name="P9">審查意見總評(10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5" table:number-columns-spanned="4" office:value-type="string">
            <text:p text:style-name="P16"><text:span text:style-name="T11">總評等級：請將上列四項評分加總後</text:span><text:span text:style-name="T8">，勾選適當等級。</text:span></text:p>
            <text:p text:style-name="P10"/>
            <text:p text:style-name="P6"/>
            <text:p text:style-name="P6"/>
            <text:list xml:id="list888574097" text:style-name="WW8Num1">
              <text:list-item>
                <text:p text:style-name="P18"><text:span text:style-name="T2">A級：</text:span><text:span text:style-name="T13">90分以上</text:span></text:p>
              </text:list-item>
            </text:list>
            <text:p text:style-name="P7"/>
            <text:p text:style-name="P6"/>
            <text:list xml:id="list160640709658519" text:continue-numbering="true" text:style-name="WW8Num1">
              <text:list-item>
                <text:p text:style-name="P18"><text:span text:style-name="T2">B級：</text:span><text:span text:style-name="T13">80-89分</text:span></text:p>
              </text:list-item>
            </text:list>
            <text:p text:style-name="P7"/>
            <text:p text:style-name="P6"/>
            <text:list xml:id="list160641885268254" text:continue-numbering="true" text:style-name="WW8Num1">
              <text:list-item>
                <text:p text:style-name="P18"><text:span text:style-name="T2">C級：</text:span><text:span text:style-name="T13">75-79分</text:span></text:p>
              </text:list-item>
            </text:list>
            <text:p text:style-name="P7"/>
            <text:p text:style-name="P6"/>
            <text:list xml:id="list160640569369712" text:continue-numbering="true" text:style-name="WW8Num1">
              <text:list-item>
                <text:p text:style-name="P18"><text:span text:style-name="T13">D </text:span><text:span text:style-name="T2">級</text:span><text:span text:style-name="T13">：低於75分以下</text:span></text:p>
              </text:list-item>
            </text:list>
            <text:p text:style-name="P7"/>
          </table:table-cell>
          <table:covered-table-cell/>
          <table:covered-table-cell/>
          <table:covered-table-cell/>
          <table:table-cell table:style-name="表格1.A5" office:value-type="string">
            <text:p text:style-name="P11">請將上列四項評分加總</text:p>
            <text:p text:style-name="P19"><text:span text:style-name="T2">(總分100)</text:span></text:p>
          </table:table-cell>
          <table:table-cell table:style-name="表格1.J1" table:number-columns-spanned="6" office:value-type="string">
            <text:p text:style-name="P16"><draw:frame draw:style-name="fr1" draw:name="訊框2" text:anchor-type="char" svg:x="9.652cm" svg:y="7.691cm" svg:width="0.847cm" svg:height="7.303cm" draw:z-index="1"><draw:text-box><text:p text:style-name="P24"><text:span text:style-name="T14">寄件日期：</text:span><text:span text:style-name="T21"> <text:s/></text:span></text:p><text:p text:style-name="P25"/><text:p text:style-name="P24"><text:span text:style-name="T14">年</text:span><text:span text:style-name="T21"> <text:s text:c="2"/></text:span><text:span text:style-name="T14">月</text:span><text:span text:style-name="T21"> <text:s text:c="2"/></text:span><text:span text:style-name="T14">日</text:span></text:p></draw:text-box></draw:frame><text:span text:style-name="T2">【</text:span><text:span text:style-name="T6">審查意見總評至少三佰字始得採用</text:span><text:span text:style-name="T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審查人簽名：</text:p>
          </table:table-cell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審查日期：</text:p>
          </table:table-cell>
          <table:covered-table-cell/>
          <table:covered-table-cell/>
          <table:table-cell table:style-name="表格1.J1" office:value-type="string">
            <text:p text:style-name="P8">年 <text:s text:c="4"/>月 <text:s text:c="4"/>日</text:p>
          </table:table-cell>
        </table:table-row>
      </table:table>
      <text:p text:style-name="Standard"><text:span text:style-name="T1"><text:s/></text:span><text:span text:style-name="T2"><text:s text:c="28"/></text:span></text:p>
      <text:p text:style-name="P26"><draw:frame draw:style-name="fr2" draw:name="訊框3" text:anchor-type="char" svg:x="-0.318cm" svg:y="0.044cm" svg:width="18.098cm" svg:height="0.951cm" draw:z-index="0"><draw:text-box><text:p text:style-name="Standard"><text:span text:style-name="T2">※請於 <text:s/>年 <text:s/>月 <text:s/>日前密封寄達116台北市指南路二段64號國立政治大學○○學院○○○親啟</text:span></text:p></draw:text-box></draw:frame><text:span text:style-name="T21"> <text:s text:c="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letter-spacing="-0.035cm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教師資格審查意見表（稿）（格式）</dc:title>
    <meta:initial-creator>user</meta:initial-creator>
    <meta:creation-date>2020-04-10T14:19:00</meta:creation-date>
    <dc:creator>USER</dc:creator>
    <dc:date>2020-04-10T14:35:00</dc:date>
    <meta:print-date>2011-06-03T17:57:00</meta:print-date>
    <meta:editing-cycles>6</meta:editing-cycles>
    <meta:editing-duration>PT8M</meta:editing-duration>
    <meta:document-statistic meta:table-count="1" meta:image-count="0" meta:object-count="0" meta:page-count="3" meta:paragraph-count="49" meta:word-count="655" meta:character-count="802" meta:non-whitespace-character-count="720"/>
    <meta:generator>LibreOffice/5.3.0.3$Windows_x86 LibreOffice_project/7074905676c47b82bbcfbea1aeefc84afe1c50e1</meta:generator>
  </office:meta>
</office:document-meta>
</file>