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49cm" fo:margin-left="0.596cm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4.8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54cm"/>
    </style:style>
    <style:style style:name="表格1.L" style:family="table-column">
      <style:table-column-properties style:column-width="1.984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568cm" fo:keep-together="auto"/>
    </style:style>
    <style:style style:name="P1" style:family="paragraph" style:parent-style-name="Text_20_body">
      <style:paragraph-properties fo:margin-left="0cm" fo:margin-right="0.127cm" fo:margin-top="0.127cm" fo:margin-bottom="0cm" loext:contextual-spacing="false" fo:line-height="0.494cm" fo:text-indent="0.494cm" style:auto-text-indent="false"/>
    </style:style>
    <style:style style:name="P2" style:family="paragraph" style:parent-style-name="a">
      <style:paragraph-properties fo:margin-left="1.695cm" fo:margin-right="0cm" fo:margin-top="0cm" fo:margin-bottom="0cm" loext:contextual-spacing="false" fo:text-indent="-1.695cm" style:auto-text-indent="false"/>
      <style:text-properties fo:font-size="16pt" style:font-size-asian="16pt" style:font-size-complex="16pt" style:font-weight-complex="bold"/>
    </style:style>
    <style:style style:name="P3" style:family="paragraph" style:parent-style-name="Standard">
      <style:paragraph-properties style:line-height-at-least="0.388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font-name-asian="標楷體" style:font-size-asian="10pt"/>
    </style:style>
    <style:style style:name="P8" style:family="paragraph" style:parent-style-name="Standard">
      <style:paragraph-properties style:line-height-at-least="0cm"/>
      <style:text-properties fo:color="#000000" style:font-name="標楷體" fo:font-size="10pt" fo:letter-spacing="-0.042cm" style:font-name-asian="標楷體" style:font-size-asian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212cm" fo:margin-right="0cm" fo:text-indent="0cm" style:auto-text-indent="false"/>
    </style:style>
    <style:style style:name="P12" style:family="paragraph" style:parent-style-name="Standard">
      <style:paragraph-properties fo:margin-left="-0.046cm" fo:margin-right="-0.046cm" style:line-height-at-least="0cm" fo:text-align="center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042cm" fo:margin-right="-0.046cm" style:line-height-at-least="0cm" fo:text-indent="-0.088cm" style:auto-text-indent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042cm" fo:margin-right="-0.046cm" style:line-height-at-least="0cm" fo:text-align="center" style:justify-single-word="false" fo:text-indent="-0.088cm" style:auto-text-indent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fo:margin-left="0cm" fo:margin-right="0.025cm" style:line-height-at-least="0cm" fo:text-indent="0cm" style:auto-text-indent="false"/>
    </style:style>
    <style:style style:name="P16" style:family="paragraph" style:parent-style-name="Standard">
      <style:paragraph-properties fo:margin-left="0cm" fo:margin-right="0.182cm" style:line-height-at-least="0cm" fo:text-align="justify" fo:text-align-last="justify" style:justify-single-word="false" fo:text-indent="0cm" style:auto-text-indent="false"/>
      <style:text-properties fo:color="#000000" style:font-name="標楷體" fo:font-size="10pt" fo:letter-spacing="-0.035cm" style:font-name-asian="標楷體" style:font-size-asian="10pt"/>
    </style:style>
    <style:style style:name="P17" style:family="paragraph" style:parent-style-name="Standard">
      <style:paragraph-properties fo:margin-left="0cm" fo:margin-right="0.182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0.182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margin-left="0cm" fo:margin-right="0.157cm" style:line-height-at-least="0cm" fo:text-align="justify" fo:text-align-last="justify" style:justify-single-word="false" fo:text-indent="0cm" style:auto-text-indent="false"/>
      <style:text-properties fo:color="#000000" style:font-name="標楷體" fo:font-size="10pt" fo:letter-spacing="-0.053cm" style:font-name-asian="標楷體" style:font-size-asian="10pt"/>
    </style:style>
    <style:style style:name="P20" style:family="paragraph" style:parent-style-name="Standard" style:master-page-name="Standard">
      <style:paragraph-properties style:line-height-at-least="0.388cm" fo:text-align="center" style:justify-single-word="false" style:page-number="auto"/>
    </style:style>
    <style:style style:name="P21" style:family="paragraph" style:parent-style-name="Standard">
      <style:paragraph-properties fo:margin-top="0.064cm" fo:margin-bottom="0cm" loext:contextual-spacing="false">
        <style:tab-stops>
          <style:tab-stop style:position="1.37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1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2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21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22" style:family="text">
      <style:text-properties fo:color="#000000" style:font-name="標楷體" fo:font-size="13.5pt" fo:font-weight="bold" style:font-size-asian="13.5pt" style:font-weight-asian="bold" style:font-name-complex="標楷體" style:font-size-complex="13.5pt"/>
    </style:style>
    <style:style style:name="T23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30" style:family="text">
      <style:text-properties fo:color="#000000" style:font-name="標楷體" fo:font-size="10pt" style:font-name-asian="標楷體" style:font-size-asian="10pt"/>
    </style:style>
    <style:style style:name="T31" style:family="text">
      <style:text-properties fo:color="#000000" style:font-name="標楷體" fo:font-size="10pt" fo:letter-spacing="-0.035cm" style:font-name-asian="標楷體" style:font-size-asian="10pt"/>
    </style:style>
    <style:style style:name="T32" style:family="text">
      <style:text-properties fo:color="#000000" style:font-name="標楷體" fo:font-size="10pt" fo:letter-spacing="-0.035cm" style:font-name-asian="標楷體" style:font-size-asian="10pt"/>
    </style:style>
    <style:style style:name="T33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34" style:family="text">
      <style:text-properties fo:color="#000000" style:font-name="標楷體" fo:font-size="10pt" fo:letter-spacing="-0.046cm" style:font-name-asian="標楷體" style:font-size-asian="10pt"/>
    </style:style>
    <style:style style:name="T35" style:family="text">
      <style:text-properties fo:color="#000000" style:font-name="標楷體" fo:font-size="10pt" fo:letter-spacing="-0.046cm" style:font-name-asian="標楷體" style:font-size-asian="10pt"/>
    </style:style>
    <style:style style:name="T36" style:family="text">
      <style:text-properties fo:color="#000000" style:font-name="標楷體" fo:font-size="10pt" fo:letter-spacing="-0.042cm" style:font-name-asian="標楷體" style:font-size-asian="10pt"/>
    </style:style>
    <style:style style:name="T37" style:family="text">
      <style:text-properties fo:color="#000000" style:font-name="標楷體" fo:font-size="10pt" fo:letter-spacing="-0.053cm" style:font-name-asian="標楷體" style:font-size-asian="10pt"/>
    </style:style>
    <style:style style:name="T38" style:family="text">
      <style:text-properties fo:color="#000000" style:font-name="標楷體" fo:font-size="14pt" style:font-name-asian="標楷體" style:font-size-asian="14pt"/>
    </style:style>
    <style:style style:name="T39" style:family="text">
      <style:text-properties fo:color="#000000" style:font-name="標楷體" fo:font-size="14pt" style:font-name-asian="標楷體" style:font-size-asian="14pt"/>
    </style:style>
    <style:style style:name="T40" style:family="text">
      <style:text-properties fo:color="#000000" style:font-name="新細明體" fo:font-size="13.5pt" style:font-name-asian="新細明體" style:font-size-asian="13.5pt" style:font-name-complex="新細明體" style:font-size-complex="13.5pt"/>
    </style:style>
    <style:style style:name="T41" style:family="text">
      <style:text-properties fo:color="#000000" style:font-name="新細明體" fo:font-size="10pt" fo:letter-spacing="-0.035cm" style:font-size-asian="10pt"/>
    </style:style>
    <style:style style:name="T42" style:family="text">
      <style:text-properties fo:color="#000000" style:font-name="新細明體" fo:font-size="10pt" fo:letter-spacing="-0.035cm" style:font-name-asian="標楷體" style:font-size-asian="10pt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style:font-name-asian="Times New Roman" style:font-weight-asian="bold"/>
    </style:style>
    <style:style style:name="T47" style:family="text">
      <style:text-properties fo:color="#000000" fo:font-weight="bold" style:font-name-asian="Times New Roman" style:font-weight-asian="bold"/>
    </style:style>
    <style:style style:name="T48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4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-complex="Arial Unicode MS"/>
    </style:style>
    <style:style style:name="T52" style:family="text">
      <style:text-properties fo:letter-spacing="-0.035cm"/>
    </style:style>
    <style:style style:name="T53" style:family="text">
      <style:text-properties fo:letter-spacing="-0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政治大學文學院 <text:s/>109 年度獎勵研究成果申請表</text:span></text:p>
      <text:p text:style-name="P3"><text:span text:style-name="T4"><text:s text:c="18"/></text:span><text:span text:style-name="T5">申請人姓名： <text:s text:c="11"/>員工代號： <text:s text:c="8"/>系所： <text:s text:c="11"/>職稱：</text:span></text:p>
      <text:p text:style-name="P1"><text:span text:style-name="T7"><text:s/></text:span><text:span text:style-name="T22">壹、填表說明：</text:span></text:p>
      <text:p text:style-name="清單段落"><text:span text:style-name="T8">一、</text:span><text:span text:style-name="T14">研究成果發表或出版，需载明</text:span><text:span text:style-name="T18">申請人於本校服務</text:span><text:span text:style-name="T14">，並經本院認可。 <text:s text:c="4"/>二、申請內容，須為</text:span><text:span text:style-name="T18">前一年度</text:span><text:span text:style-name="T49">（10</text:span><text:span text:style-name="T49">8</text:span><text:span text:style-name="T49">.1.1～10</text:span><text:span text:style-name="T49">8</text:span><text:span text:style-name="T49">.12.31）</text:span><text:span text:style-name="T14">之研究成果，且</text:span><text:span text:style-name="T18">僅能申請一次獎勵</text:span>。</text:p>
      <text:p text:style-name="Standard"><text:span text:style-name="T4"><text:s text:c="2"/></text:span><text:span text:style-name="T11"><text:s/></text:span><text:span text:style-name="T23">貳、</text:span><text:span text:style-name="T12">本院獎勵研究成果審查細則第三條規定：</text:span><text:span text:style-name="T9">獎勵類別</text:span><text:span text:style-name="T19">（請列印登錄於研發處教師論著目錄資料庫之資料，已登錄資料，不需另附審查證明。）</text:span></text:p>
      <text:p text:style-name="清單段落"><text:span text:style-name="T16">一、期刊論文︰需附審查證明，每篇20點。 <text:s text:c="11"/>二、專書或已出版學術研究會論文集之篇章︰需附審查證明，每篇20點。</text:span></text:p>
      <text:p text:style-name="清單段落"><text:span text:style-name="T16">三、學術專書︰經審查制度正式出版者需檢附審查證明，每冊80點。 <text:s/></text:span></text:p>
      <text:p text:style-name="清單段落"><text:span text:style-name="T16">四、經典譯著︰經科技部或教育部審查通過者，每冊合計60點。 <text:s text:c="3"/></text:span><text:span text:style-name="T25">五、科技部或其他學術性計畫並附</text:span><text:span text:style-name="T27">結案</text:span><text:span text:style-name="T25">報告者20點</text:span><text:span text:style-name="T28">（請附結案證明）。</text:span></text:p>
      <text:p text:style-name="P4"><text:span text:style-name="T14"><text:s text:c="4"/>六、作合計之計分由受評者出具證明，各合著者在該著作之貢獻所占百分比為計算標準，並由合著者簽名證明之。若著作係與學生合著，</text:span></text:p>
      <text:p text:style-name="P11"><text:span text:style-name="T14"><text:s text:c="8"/>其篇數不得超過總數二分之一。惟未符合本法第二條條件之作者，不得領取。</text:span><text:span text:style-name="T19">（</text:span><text:span text:style-name="T29">合著</text:span><text:span text:style-name="T20">未能提供合著貢獻證明者，點數直接以合著者人數平均計算。</text:span></text:p>
      <text:p text:style-name="P2"><text:s text:c="7"/><text:span text:style-name="T9">與學生合著第一項至第五項各類別分開計算，任一類別篇數不得超過二分之ㄧ）</text:span><text:span text:style-name="T5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C" table:number-columns-repeated="2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2">年度</text:p>
          </table:table-cell>
          <table:table-cell table:style-name="表格1.B1" office:value-type="string">
            <text:p text:style-name="P6"><text:span text:style-name="T24">著作</text:span><text:span text:style-name="T24">(</text:span><text:span text:style-name="T24">計畫)名稱</text:span></text:p>
          </table:table-cell>
          <table:table-cell table:style-name="表格1.C1" office:value-type="string">
            <text:p text:style-name="P14">出版時間</text:p>
            <text:p text:style-name="P13">（年 月）</text:p>
          </table:table-cell>
          <table:table-cell table:style-name="表格1.B1" office:value-type="string">
            <text:p text:style-name="P14">符合獎勵之類 <text:s text:c="2"/>別</text:p>
          </table:table-cell>
          <table:table-cell table:style-name="表格1.B1" office:value-type="string">
            <text:p text:style-name="P6"><text:span text:style-name="T24">期刊名稱</text:span><text:span text:style-name="T43">/</text:span><text:span text:style-name="T43">出處</text:span></text:p>
          </table:table-cell>
          <table:table-cell table:style-name="表格1.B1" office:value-type="string">
            <text:p text:style-name="P6"><text:span text:style-name="T24">頁</text:span><text:span text:style-name="T43">/</text:span><text:span text:style-name="T24">卷</text:span><text:span text:style-name="T43">/</text:span><text:span text:style-name="T24">期</text:span></text:p>
          </table:table-cell>
          <table:table-cell table:style-name="表格1.B1" office:value-type="string">
            <text:p text:style-name="P7">審查證明</text:p>
            <text:p text:style-name="P6"><text:span text:style-name="T41">(</text:span><text:span text:style-name="T31">請附附件</text:span><text:span text:style-name="T42">)</text:span></text:p>
          </table:table-cell>
          <table:table-cell table:style-name="表格1.B1" office:value-type="string">
            <text:p text:style-name="P7">是否合著</text:p>
          </table:table-cell>
          <table:table-cell table:style-name="表格1.I1" office:value-type="string">
            <text:p text:style-name="P15"><text:span text:style-name="T34">送</text:span><text:span text:style-name="T34"> <text:s/></text:span><text:span text:style-name="T34">審</text:span><text:span text:style-name="T34"> </text:span><text:span text:style-name="T34">人</text:span></text:p>
            <text:p text:style-name="P8">自評點數</text:p>
          </table:table-cell>
          <table:table-cell table:style-name="表格1.B1" office:value-type="string">
            <text:p text:style-name="P16">系所</text:p>
            <text:p text:style-name="P19">審核點數</text:p>
          </table:table-cell>
          <table:table-cell table:style-name="表格1.K1" office:value-type="string">
            <text:p text:style-name="P17">審查會核定點數</text:p>
          </table:table-cell>
          <table:table-cell table:style-name="表格1.L1" office:value-type="string">
            <text:p text:style-name="P18">獲分配獎勵金</text:p>
          </table:table-cell>
        </table:table-row>
        <table:table-row table:style-name="表格1.2">
          <table:table-cell table:style-name="表格1.A2" office:value-type="string">
            <text:p text:style-name="P6"><text:span text:style-name="T38">108</text:span>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0"/>
          </table:table-cell>
          <table:table-cell table:style-name="表格1.B2" office:value-type="string">
            <text:p text:style-name="P5"><text:span text:style-name="T24">第 <text:s text:c="2"/>項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38">10</text:span><text:span text:style-name="T38">8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6"><text:span text:style-name="T24">第 <text:s text:c="2"/>項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38">10</text:span><text:span text:style-name="T38">8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6"><text:span text:style-name="T24">第 <text:s text:c="2"/>項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38">10</text:span><text:span text:style-name="T38">8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6"><text:span text:style-name="T24">第 <text:s text:c="2"/>項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38">10</text:span><text:span text:style-name="T38">8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B3" office:value-type="string">
            <text:p text:style-name="P6"><text:span text:style-name="T24">第 <text:s text:c="2"/>項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9"/>
          </table:table-cell>
          <table:table-cell table:style-name="表格1.B3" table:number-columns-spanned="7" office:value-type="string">
            <text:p text:style-name="P6"><text:span text:style-name="T38">合 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</table:table>
      <text:p text:style-name="P21"><text:soft-page-break/><text:span text:style-name="T46"><text:s text:c="6"/></text:span><text:span text:style-name="T45">以上所填均屬事實。</text:span><text:span text:style-name="T46"> <text:s text:c="3"/></text:span><text:span text:style-name="T45">申請人</text:span><text:span text:style-name="T48"> <text:s text:c="19"/></text:span><text:span text:style-name="T45">簽章</text:span><text:span text:style-name="T46"> </text:span><text:span text:style-name="T46"><text:s text:c="2"/></text:span><text:span text:style-name="T46"><text:s text:c="2"/></text:span><text:span text:style-name="T45">年</text:span><text:span text:style-name="T46"> </text:span><text:span text:style-name="T46"><text:s/></text:span><text:span text:style-name="T46"><text:s/></text:span><text:span text:style-name="T45">月</text:span><text:span text:style-name="T46"> <text:s text:c="2"/></text:span><text:span text:style-name="T45">日</text:span><text:span text:style-name="T46"> <text:s text:c="17"/></text:span><text:span text:style-name="T45">系所審查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84cm" fo:margin-right="0cm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009cm" fo:margin-right="0cm" style:line-height-at-least="0cm" fo:text-indent="-0.7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Arial Unicode MS'" style:font-family-generic="modern" fo:font-size="11pt" style:font-name-asian="華康楷書體W5" style:font-family-asian="華康楷書體W5, 'Arial Unicode MS'" style:font-family-generic-asian="modern" style:font-size-asian="11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621cm" fo:text-indent="-1.99cm" fo:margin-left="2.6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82cm" fo:text-indent="-1.482cm" fo:margin-left="1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43cm" fo:text-indent="-0.794cm" fo:margin-left="2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148cm" fo:margin-left="0.41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042cm" fo:margin-left="0.1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95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育學院教師升等評分表</dc:title>
    <meta:initial-creator>user</meta:initial-creator>
    <meta:creation-date>2019-09-18T10:58:00</meta:creation-date>
    <dc:creator>admin</dc:creator>
    <dc:date>2020-07-14T10:49:00</dc:date>
    <meta:print-date>2011-08-04T09:47:00</meta:print-date>
    <meta:editing-cycles>4</meta:editing-cycles>
    <meta:editing-duration>PT3M</meta:editing-duration>
    <meta:document-statistic meta:table-count="1" meta:image-count="0" meta:object-count="0" meta:page-count="2" meta:paragraph-count="39" meta:word-count="589" meta:character-count="803" meta:non-whitespace-character-count="620"/>
    <meta:generator>LibreOffice/5.3.0.3$Windows_x86 LibreOffice_project/7074905676c47b82bbcfbea1aeefc84afe1c50e1</meta:generator>
  </office:meta>
</office:document-meta>
</file>