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48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1.737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7.627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fo:letter-spacing="0.056cm" fo:font-weight="bold" style:letter-kerning="true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letter-spacing="0.002cm" fo:font-weight="bold" style:letter-kerning="true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Standard"><text:span text:style-name="T1"><text:s/></text:span><text:span text:style-name="T2"><text:s/>陳百年先生學術基金會清寒優秀獎助學金( <text:s text:c="5"/>學年度)申請書</text:span><text:span text:style-name="T1"> <text:s/></text:span><text:span text:style-name="T3">　　　　　　 <text:s text:c="2"/>申請日期： 　年　　　月　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申請人姓名：　　　</text:p>
          </table:table-cell>
          <table:covered-table-cell/>
          <table:covered-table-cell/>
          <table:table-cell table:style-name="表格1.A2" table:number-columns-spanned="3" office:value-type="string">
            <text:p text:style-name="P1">性別：</text:p>
          </table:table-cell>
          <table:covered-table-cell/>
          <table:covered-table-cell/>
          <table:table-cell table:style-name="表格1.A2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4" office:value-type="string">
            <text:p text:style-name="P1">　　 <text:s/>　 <text:s text:c="2"/>年　　 月　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現在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系別：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"><text:span text:style-name="T3">年級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學號：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Standard"><text:span text:style-name="T5">（ <text:s text:c="4"/>）</text:span><text:span text:style-name="T3">學年度學業成績：</text:span></text:p>
            <text:p text:style-name="P1">(第一、二學期皆須80分以上)</text:p>
          </table:table-cell>
          <table:covered-table-cell/>
          <table:covered-table-cell/>
          <table:table-cell table:style-name="表格1.D5" table:number-columns-spanned="2" office:value-type="string">
            <text:p text:style-name="P1">第一學期</text:p>
          </table:table-cell>
          <table:covered-table-cell/>
          <table:table-cell table:style-name="表格1.F5" office:value-type="string">
            <text:p text:style-name="Standard"><text:span text:style-name="T5">：　　　　 </text:span><text:span text:style-name="T3">分</text:span></text:p>
          </table:table-cell>
          <table:table-cell table:style-name="表格1.D5" office:value-type="string">
            <text:p text:style-name="P1">第二</text:p>
            <text:p text:style-name="P1">學期</text:p>
          </table:table-cell>
          <table:table-cell table:style-name="表格1.F5" table:number-columns-spanned="3" office:value-type="string">
            <text:p text:style-name="P1">：　　　　 分</text:p>
          </table:table-cell>
          <table:covered-table-cell/>
          <table:covered-table-cell/>
          <table:table-cell table:style-name="表格1.D5" office:value-type="string">
            <text:p text:style-name="P1">全　年</text:p>
            <text:p text:style-name="P1">總平均</text:p>
          </table:table-cell>
          <table:table-cell table:style-name="表格1.L5" office:value-type="string">
            <text:p text:style-name="P1">：　　　分</text:p>
          </table:table-cell>
        </table:table-row>
        <table:table-row table:style-name="表格1.1">
          <table:table-cell table:style-name="表格1.A1" table:number-columns-spanned="12" office:value-type="string">
            <text:p text:style-name="Standard"><text:span text:style-name="T3">（ <text:s text:c="4"/>）學年度操行成績(第一、二學期皆須80分以上)</text:span><text:span text:style-name="T5">：</text:span><text:span text:style-name="T3">第一學期　　　　　分　　第二學期：　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證件名稱：</text:p>
          </table:table-cell>
          <table:table-cell table:style-name="表格1.A1" table:number-columns-spanned="11" office:value-type="string">
            <text:p text:style-name="Standard"><text:span text:style-name="T3">（一）（ <text:s text:c="3"/>）年度清寒證明正本乙份　　　　（二）（ <text:s text:c="5"/>）學年度學業及操行成績證明正本乙份</text:span></text:p>
            <text:p text:style-name="Standard"><text:span text:style-name="T3">（三）其他有利證明 <text:s/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系主任：</text:span></text:p>
          </table:table-cell>
          <table:covered-table-cell/>
          <table:table-cell table:style-name="表格1.F5" table:number-columns-spanned="7" office:value-type="string">
            <text:p text:style-name="Standard"><text:span text:style-name="T5">　　　　　　　　　　　　　　　　　　　　</text:span><text:span text:style-name="T3">（簽章）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申請人：　　　　　　　　　　　　　　　　　簽名蓋章</text:span></text:p>
            <text:p text:style-name="P1">電話（行動）：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<text:span text:style-name="T7">審核結果</text:span><text:span text:style-name="T8">：</text:span></text:p>
          </table:table-cell>
          <table:covered-table-cell/>
          <table:table-cell table:style-name="表格1.C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申請資料請於<text:span text:style-name="T10"> <text:s text:c="2"/></text:span>年<text:span text:style-name="T10"> <text:s text:c="3"/></text:span>月<text:span text:style-name="T10"> <text:s text:c="4"/></text:span>日前，送交百年樓2樓文學院辦公室<text:span text:style-name="T10"> <text:s text:c="7"/></text:span>電話：02-2938-70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3cm" fo:margin-right="2.05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單編號：GP-100-50-03</text:p>
        <text:p text:style-name="MP1">保存年限：3年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果夫先生獎學金九十五學年度申請書      　　　　　　　　　　　　   申請日期：９５　年　１０　　月　　  日</dc:title>
    <meta:initial-creator>CC</meta:initial-creator>
    <meta:creation-date>2014-03-26T09:53:00</meta:creation-date>
    <dc:creator>USER</dc:creator>
    <dc:date>2014-03-26T10:03:00</dc:date>
    <meta:print-date>2011-07-07T16:47:00</meta:print-date>
    <meta:editing-cycles>5</meta:editing-cycles>
    <meta:editing-duration>PT1M</meta:editing-duration>
    <meta:document-statistic meta:table-count="1" meta:image-count="0" meta:object-count="0" meta:page-count="1" meta:paragraph-count="32" meta:word-count="270" meta:character-count="464" meta:non-whitespace-character-count="294"/>
    <meta:generator>LibreOffice/5.3.0.3$Windows_x86 LibreOffice_project/7074905676c47b82bbcfbea1aeefc84afe1c50e1</meta:generator>
  </office:meta>
</office:document-meta>
</file>