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i.nccu.edu.tw/Login.aspx?ReturnUrl=/Default.aspx" text:style-name="Internet_20_link" text:visited-style-name="Visited_20_Internet_20_Link">https://i.nccu.edu.tw/Login.aspx?ReturnUrl=/Default.aspx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</meta:initial-creator>
    <dc:creator>San</dc:creator>
    <meta:editing-cycles>2</meta:editing-cycles>
    <meta:creation-date>2020-04-16T10:21:00</meta:creation-date>
    <dc:date>2020-04-16T10:21:0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" meta:word-count="1" meta:character-count="56" meta:non-whitespace-character-count="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