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T6" style:parent-style-name="預設段落字型" style:family="text">
      <style:text-properties style:font-name="新細明體, PMingLiU" style:font-name-complex="新細明體, PMingLiU"/>
    </style:style>
    <style:style style:name="T7" style:parent-style-name="預設段落字型" style:family="text">
      <style:text-properties style:font-name="新細明體" style:font-name-asian="新細明體" style:font-name-complex="新細明體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1.0583in" style:use-optimal-column-width="false"/>
    </style:style>
    <style:style style:name="TableColumn19" style:family="table-column">
      <style:table-column-properties style:column-width="0.6791in" style:use-optimal-column-width="false"/>
    </style:style>
    <style:style style:name="TableColumn20" style:family="table-column">
      <style:table-column-properties style:column-width="0.4388in" style:use-optimal-column-width="false"/>
    </style:style>
    <style:style style:name="TableColumn21" style:family="table-column">
      <style:table-column-properties style:column-width="0.481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1909in" style:use-optimal-column-width="false"/>
    </style:style>
    <style:style style:name="Table11" style:family="table">
      <style:table-properties style:width="6.8215in" fo:margin-left="-0.022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in"/>
      <style:text-properties style:font-name-asian="標楷體"/>
    </style:style>
    <style:style style:name="P31" style:parent-style-name="Standard" style:family="paragraph">
      <style:paragraph-properties fo:text-align="justify" style:line-height-at-least="0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-asian="標楷體"/>
    </style:style>
    <style:style style:name="P34" style:parent-style-name="Standard" style:family="paragraph">
      <style:paragraph-properties fo:text-align="justify" style:line-height-at-least="0in"/>
      <style:text-properties style:font-name-asian="標楷體"/>
    </style:style>
    <style:style style:name="P35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vertical-align="middle" style:line-height-at-least="0in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justify" style:vertical-align="middle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margin-right="-0.0166in" fo:text-indent="0.833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family="paragraph">
      <style:paragraph-properties style:line-height-at-least="0in" fo:margin-right="-0.0166in" fo:text-indent="0.8333in"/>
      <style:text-properties style:font-name-asian="標楷體"/>
    </style:style>
    <style:style style:name="P46" style:parent-style-name="Standard" style:family="paragraph">
      <style:paragraph-properties style:line-height-at-least="0in" fo:margin-right="0.3333in" fo:text-indent="0.3333in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-asian="標楷體"/>
    </style:style>
    <style:style style:name="P54" style:parent-style-name="Standard" style:family="paragraph">
      <style:paragraph-properties fo:text-align="justify" style:line-height-at-least="0in"/>
      <style:text-properties style:font-name-asian="標楷體"/>
    </style:style>
    <style:style style:name="P55" style:parent-style-name="Standard" style:family="paragraph">
      <style:paragraph-properties fo:text-align="justify" style:line-height-at-least="0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vertical-align="middle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60" style:family="table-row">
      <style:table-row-properties style:min-row-height="0.081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in"/>
      <style:text-properties style:font-name-asian="標楷體"/>
    </style:style>
    <style:style style:name="P72" style:parent-style-name="Standard" style:family="paragraph">
      <style:paragraph-properties style:line-height-at-least="0in"/>
      <style:text-properties style:font-name-asian="標楷體"/>
    </style:style>
    <style:style style:name="TableRow73" style:family="table-row">
      <style:table-row-properties style:min-row-height="0.336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83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042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-asian="標楷體"/>
    </style:style>
    <style:style style:name="P101" style:parent-style-name="Standard" style:family="paragraph">
      <style:paragraph-properties fo:text-align="justify" style:line-height-at-least="0in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in"/>
      <style:text-properties style:font-name-asian="標楷體"/>
    </style:style>
    <style:style style:name="P127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 style:line-height-at-least="0in"/>
      <style:text-properties style:font-name-asian="標楷體"/>
    </style:style>
    <style:style style:name="P130" style:parent-style-name="Standard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  <style:text-properties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 style:line-height-at-least="0in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  <style:text-properties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53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54" style:parent-style-name="預設段落字型" style:family="text">
      <style:text-properties style:font-name="Times" style:font-name-asian="Times" style:font-name-complex="Times" fo:font-weight="bold" style:font-weight-asian="bold" fo:letter-spacing="-0.0138in"/>
    </style:style>
    <style:style style:name="T155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56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57" style:parent-style-name="預設段落字型" style:family="text">
      <style:text-properties style:font-name="Times" style:font-name-asian="Times" style:font-name-complex="Times" fo:letter-spacing="-0.0138i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Times" style:font-name-asian="標楷體" style:font-name-complex="Times" fo:letter-spacing="-0.0138in"/>
    </style:style>
    <style:style style:name="T162" style:parent-style-name="預設段落字型" style:family="text">
      <style:text-properties style:font-name="Times" style:font-name-asian="標楷體" style:font-name-complex="Times" fo:letter-spacing="-0.0138in"/>
    </style:style>
    <style:style style:name="T163" style:parent-style-name="預設段落字型" style:family="text">
      <style:text-properties style:font-name="Times" style:font-name-asian="標楷體" style:font-name-complex="Times" fo:letter-spacing="-0.0138in"/>
    </style:style>
    <style:style style:name="T164" style:parent-style-name="預設段落字型" style:family="text">
      <style:text-properties style:font-name="Times" style:font-name-asian="Times" style:font-name-complex="Times" fo:letter-spacing="-0.0138in"/>
    </style:style>
    <style:style style:name="T165" style:parent-style-name="預設段落字型" style:family="text">
      <style:text-properties style:font-name="Times" style:font-name-asian="標楷體" style:font-name-complex="Times" fo:letter-spacing="-0.0138in"/>
    </style:style>
    <style:style style:name="T166" style:parent-style-name="預設段落字型" style:family="text">
      <style:text-properties style:font-name="Times" style:font-name-asian="標楷體" style:font-name-complex="Times" fo:letter-spacing="-0.0138in"/>
    </style:style>
    <style:style style:name="T167" style:parent-style-name="預設段落字型" style:family="text">
      <style:text-properties style:font-name="Times" style:font-name-asian="標楷體" style:font-name-complex="Times" fo:letter-spacing="-0.0138in"/>
    </style:style>
    <style:style style:name="T168" style:parent-style-name="預設段落字型" style:family="text">
      <style:text-properties style:font-name="Times" style:font-name-asian="標楷體" style:font-name-complex="Times" fo:letter-spacing="-0.0138in"/>
    </style:style>
    <style:style style:name="T16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" style:font-name-asian="標楷體" style:font-name-complex="Times" fo:letter-spacing="-0.0138in"/>
    </style:style>
    <style:style style:name="T171" style:parent-style-name="預設段落字型" style:family="text">
      <style:text-properties style:font-name="Times" style:font-name-asian="Times" style:font-name-complex="Times" fo:letter-spacing="-0.0138in"/>
    </style:style>
    <style:style style:name="T172" style:parent-style-name="預設段落字型" style:family="text">
      <style:text-properties style:font-name="Times" style:font-name-asian="標楷體" style:font-name-complex="Times" fo:letter-spacing="-0.0138in"/>
    </style:style>
    <style:style style:name="T173" style:parent-style-name="預設段落字型" style:family="text">
      <style:text-properties style:font-name="Times" style:font-name-asian="標楷體" style:font-name-complex="Times" fo:letter-spacing="-0.0138in"/>
    </style:style>
    <style:style style:name="T174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" style:font-name-asian="標楷體" style:font-name-complex="Times" fo:letter-spacing="-0.0138in"/>
    </style:style>
    <style:style style:name="T176" style:parent-style-name="預設段落字型" style:family="text">
      <style:text-properties style:font-name="Times" style:font-name-asian="Times" style:font-name-complex="Times" fo:letter-spacing="-0.0138in"/>
    </style:style>
    <style:style style:name="T177" style:parent-style-name="預設段落字型" style:family="text">
      <style:text-properties style:font-name="Times" style:font-name-asian="標楷體" style:font-name-complex="Times" fo:letter-spacing="-0.0138in"/>
    </style:style>
    <style:style style:name="T178" style:parent-style-name="預設段落字型" style:family="text">
      <style:text-properties style:font-name="Times" style:font-name-asian="標楷體" style:font-name-complex="Times" fo:letter-spacing="-0.0138in"/>
    </style:style>
    <style:style style:name="T17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" style:font-name-asian="標楷體" style:font-name-complex="Times" fo:letter-spacing="-0.0138in"/>
    </style:style>
    <style:style style:name="T181" style:parent-style-name="預設段落字型" style:family="text">
      <style:text-properties style:font-name="Times" style:font-name-asian="Times" style:font-name-complex="Times" fo:letter-spacing="-0.0138in"/>
    </style:style>
    <style:style style:name="T182" style:parent-style-name="預設段落字型" style:family="text">
      <style:text-properties style:font-name="Times" style:font-name-asian="標楷體" style:font-name-complex="Times" fo:letter-spacing="-0.0138in"/>
    </style:style>
    <style:style style:name="T183" style:parent-style-name="預設段落字型" style:family="text">
      <style:text-properties style:font-name="Times" style:font-name-asian="標楷體" style:font-name-complex="Times" fo:letter-spacing="-0.0138in"/>
    </style:style>
    <style:style style:name="T184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" style:font-name-asian="標楷體" style:font-name-complex="Times" fo:letter-spacing="-0.0138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91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92" style:parent-style-name="預設段落字型" style:family="text">
      <style:text-properties style:font-name="Times" style:font-name-asian="Times" style:font-name-complex="Times" fo:font-weight="bold" style:font-weight-asian="bold" fo:letter-spacing="-0.0138in"/>
    </style:style>
    <style:style style:name="T193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94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95" style:parent-style-name="預設段落字型" style:family="text">
      <style:text-properties style:font-name="Times" style:font-name-asian="Times" style:font-name-complex="Times" fo:font-weight="bold" style:font-weight-asian="bold" fo:letter-spacing="-0.0138in"/>
    </style:style>
    <style:style style:name="T196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97" style:parent-style-name="預設段落字型" style:family="text">
      <style:text-properties style:font-name="Times" style:font-name-asian="Times" style:font-name-complex="Times" fo:font-weight="bold" style:font-weight-asian="bold" fo:letter-spacing="-0.0138in"/>
    </style:style>
    <style:style style:name="T198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199" style:parent-style-name="預設段落字型" style:family="text">
      <style:text-properties style:font-name="Times" style:font-name-asian="Times" style:font-name-complex="Times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" style:font-name-asian="標楷體" style:font-name-complex="Times" fo:font-weight="bold" style:font-weight-asian="bold" fo:letter-spacing="-0.0138i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list-style-name="WW8Num4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list-style-name="WW8Num4" style:family="paragraph">
      <style:paragraph-properties fo:text-align="justify" style:line-height-at-least="0in"/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line-height-at-least="0in"/>
      <style:text-properties style:font-name-asian="標楷體"/>
    </style:style>
    <style:style style:name="P217" style:parent-style-name="Standard" style:family="paragraph">
      <style:paragraph-properties fo:text-align="justify" style:line-height-at-least="0in"/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justify" style:line-height-at-least="0in"/>
      <style:text-properties style:font-name-asian="標楷體"/>
    </style:style>
    <style:style style:name="P221" style:parent-style-name="Standard" style:family="paragraph">
      <style:paragraph-properties fo:text-align="justify" style:line-height-at-least="0in"/>
      <style:text-properties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list-style-name="WW8Num2" style:family="paragraph">
      <style:paragraph-properties fo:text-align="justify" style:line-height-at-least="0in"/>
      <style:text-properties style:font-name-asian="標楷體"/>
    </style:style>
    <style:style style:name="P228" style:parent-style-name="Standard" style:list-style-name="WW8Num2" style:family="paragraph">
      <style:paragraph-properties fo:text-align="justify" style:line-height-at-least="0in"/>
      <style:text-properties style:font-name-asian="標楷體"/>
    </style:style>
    <style:style style:name="P229" style:parent-style-name="Standard" style:list-style-name="WW8Num2" style:family="paragraph">
      <style:paragraph-properties fo:text-align="justify" style:line-height-at-least="0in"/>
      <style:text-properties style:font-name-asian="標楷體"/>
    </style:style>
    <style:style style:name="P230" style:parent-style-name="Standard" style:list-style-name="WW8Num2" style:family="paragraph">
      <style:paragraph-properties fo:text-align="justify" style:line-height-at-least="0in"/>
      <style:text-properties style:font-name-asian="標楷體"/>
    </style:style>
    <style:style style:name="P231" style:parent-style-name="Standard" style:list-style-name="WW8Num2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3687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Times New Roman" fo:font-weight="bold" style:font-weight-asian="bold"/>
    </style:style>
    <style:style style:name="P238" style:parent-style-name="Standard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0" style:parent-style-name="Standard" style:family="paragraph">
      <style:paragraph-properties fo:text-align="justify" style:line-height-at-least="0in" fo:text-indent="3.4166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Times New Roman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0756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/>
    </style:style>
    <style:style style:name="P253" style:parent-style-name="Standard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in" fo:margin-left="-0.0013in" fo:text-indent="0.00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letter-spacing="-0.0138in"/>
    </style:style>
    <style:style style:name="T258" style:parent-style-name="預設段落字型" style:family="text">
      <style:text-properties style:font-name="Times" style:font-name-asian="標楷體" style:font-name-complex="Times" fo:letter-spacing="-0.0138in"/>
    </style:style>
    <style:style style:name="T259" style:parent-style-name="預設段落字型" style:family="text">
      <style:text-properties style:font-name="Times" style:font-name-asian="Times" style:font-name-complex="Times" fo:letter-spacing="-0.0138in"/>
    </style:style>
    <style:style style:name="T260" style:parent-style-name="預設段落字型" style:family="text">
      <style:text-properties style:font-name="Times" style:font-name-asian="標楷體" style:font-name-complex="Times" fo:letter-spacing="-0.0138in"/>
    </style:style>
    <style:style style:name="T261" style:parent-style-name="預設段落字型" style:family="text">
      <style:text-properties style:font-name="Times" style:font-name-asian="標楷體" style:font-name-complex="Times" fo:letter-spacing="-0.0138in"/>
    </style:style>
    <style:style style:name="T262" style:parent-style-name="預設段落字型" style:family="text">
      <style:text-properties style:font-name="Times" style:font-name-asian="Times" style:font-name-complex="Times" fo:letter-spacing="-0.0138in"/>
    </style:style>
    <style:style style:name="T263" style:parent-style-name="預設段落字型" style:family="text">
      <style:text-properties style:font-name="Times" style:font-name-asian="標楷體" style:font-name-complex="Times" fo:letter-spacing="-0.0138in"/>
    </style:style>
    <style:style style:name="T264" style:parent-style-name="預設段落字型" style:family="text">
      <style:text-properties style:font-name="Times" style:font-name-asian="Times" style:font-name-complex="Times" fo:letter-spacing="-0.0138in"/>
    </style:style>
    <style:style style:name="T265" style:parent-style-name="預設段落字型" style:family="text">
      <style:text-properties style:font-name="Times" style:font-name-asian="標楷體" style:font-name-complex="Times" fo:letter-spacing="-0.0138in"/>
    </style:style>
    <style:style style:name="T266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" style:font-name-asian="標楷體" style:font-name-complex="Times" fo:letter-spacing="-0.0138in"/>
    </style:style>
    <style:style style:name="T268" style:parent-style-name="預設段落字型" style:family="text">
      <style:text-properties style:font-name="Times" style:font-name-asian="Times" style:font-name-complex="Times" fo:letter-spacing="-0.0138in"/>
    </style:style>
    <style:style style:name="T26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" style:font-name-asian="標楷體" style:font-name-complex="Times" fo:letter-spacing="-0.0138in"/>
    </style:style>
    <style:style style:name="TableRow271" style:family="table-row">
      <style:table-row-properties style:min-row-height="0.229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in" fo:margin-left="0.25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in" fo:margin-left="-0.002in" fo:text-indent="-0.018in">
        <style:tab-stops/>
      </style:paragraph-properties>
      <style:text-properties style:font-name-asian="標楷體"/>
    </style:style>
    <style:style style:name="P278" style:parent-style-name="Standard" style:family="paragraph">
      <style:paragraph-properties fo:text-align="center" style:line-height-at-least="0in" fo:margin-left="-0.002in" fo:text-indent="-0.018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in" fo:margin-left="0.25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in" fo:margin-left="0.25in">
        <style:tab-stops/>
      </style:paragraph-properties>
      <style:text-properties style:font-name-asian="標楷體"/>
    </style:style>
    <style:style style:name="P285" style:parent-style-name="Standard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表單編號：QP-R02-02-15</text:p>
      <text:p text:style-name="P4"><text:span text:style-name="T5">保存年限：</text:span><text:span text:style-name="T6">5</text:span><text:span text:style-name="T7">年</text:span></text:p>
      <text:p text:style-name="P8"><text:span text:style-name="T9">教育部補助國立政治大學</text:span><text:span text:style-name="T10">博士生出席國際會議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人</text:p>
            <text:p text:style-name="P31">姓名</text:p>
          </table:table-cell>
          <table:covered-table-cell/>
          <table:table-cell table:style-name="TableCell32" table:number-columns-spanned="7">
            <text:p text:style-name="P33">中文</text:p>
            <text:p text:style-name="P34"/>
            <text:p text:style-name="P35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就讀院系所</text:span></text:p>
            <text:p text:style-name="P39">及年級</text:p>
          </table:table-cell>
          <table:covered-table-cell/>
          <table:table-cell table:style-name="TableCell40" table:number-columns-spanned="5">
            <text:p text:style-name="P41"><text:span text:style-name="T42">院</text:span><text:span text:style-name="T43"><text:s text:c="11"/></text:span><text:span text:style-name="T44">系所</text:span></text:p>
            <text:p text:style-name="P45"/>
            <text:p text:style-name="P46"><text:span text:style-name="T47">年級，學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聯絡方式</text:span></text:p>
          </table:table-cell>
          <table:covered-table-cell/>
          <table:table-cell table:style-name="TableCell52" table:number-columns-spanned="7">
            <text:p text:style-name="P53">電話</text:p>
            <text:p text:style-name="P54">手機</text:p>
            <text:p text:style-name="P55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<text:span text:style-name="T63">主辦國家及單位</text:span></text:p>
          </table:table-cell>
          <table:table-cell table:style-name="TableCell64" table:number-rows-spanned="2">
            <text:p text:style-name="P65"><text:span text:style-name="T66"></text:span><text:span text:style-name="T67">國際組織</text:span></text:p>
          </table:table-cell>
          <table:table-cell table:style-name="TableCell68" table:number-columns-spanned="4">
            <text:p text:style-name="P69">國際組織名稱</text:p>
          </table:table-cell>
          <table:covered-table-cell/>
          <table:covered-table-cell/>
          <table:covered-table-cell/>
          <table:table-cell table:style-name="TableCell70" table:number-columns-spanned="10">
            <text:p text:style-name="P71">中文</text:p>
            <text:p text:style-name="P72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 table:number-columns-spanned="4">
            <text:p text:style-name="P75"><text:span text:style-name="T76">主辦單位名稱</text:span>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<text:span text:style-name="T79">地主國：</text:span></text:p>
            <text:p text:style-name="P80"><text:span text:style-name="T81">主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</text:span><text:span text:style-name="T86">非國際組織</text:span></text:p>
          </table:table-cell>
          <table:table-cell table:style-name="TableCell87" table:number-columns-spanned="4">
            <text:p text:style-name="P88">主辦單位名稱</text:p>
          </table:table-cell>
          <table:covered-table-cell/>
          <table:covered-table-cell/>
          <table:covered-table-cell/>
          <table:table-cell table:style-name="TableCell89" table:number-columns-spanned="10">
            <text:p text:style-name="P90"><text:span text:style-name="T91">主辦國家（</text:span><text:span text:style-name="T92">非大陸、香港、澳門</text:span><text:span text:style-name="T93">）：</text:span></text:p>
            <text:p text:style-name="P94"><text:span text:style-name="T95">主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會議名稱</text:p>
          </table:table-cell>
          <table:covered-table-cell/>
          <table:table-cell table:style-name="TableCell99" table:number-columns-spanned="14">
            <text:p text:style-name="P100">中文</text:p>
            <text:p text:style-name="P101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會議時間</text:p>
          </table:table-cell>
          <table:covered-table-cell/>
          <table:table-cell table:style-name="TableCell105" table:number-columns-spanned="8">
            <text:p text:style-name="P106"><text:span text:style-name="T107">自</text:span><text:span text:style-name="T108"><text:s text:c="2"/></text:span><text:span text:style-name="T109">年</text:span><text:span text:style-name="T110"><text:s text:c="2"/></text:span><text:span text:style-name="T111">月</text:span><text:span text:style-name="T112"><text:s text:c="2"/></text:span><text:span text:style-name="T113">日至</text:span><text:span text:style-name="T114"><text:s text:c="3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地點(國、城市)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擬發表</text:p>
            <text:p text:style-name="P127">論文題目</text:p>
          </table:table-cell>
          <table:covered-table-cell/>
          <table:table-cell table:style-name="TableCell128" table:number-columns-spanned="12" table:number-rows-spanned="2">
            <text:p text:style-name="P129">中文</text:p>
            <text:p text:style-name="P130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2">
            <text:p text:style-name="P132">專長學科</text:p>
          </table:table-cell>
          <table:table-cell table:style-name="TableCell133">
            <text:p text:style-name="P134">1.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6">
            <text:p text:style-name="P137">2.</text:p>
          </table:table-cell>
        </table:table-row>
        <table:table-row table:style-name="TableRow138">
          <table:table-cell table:style-name="TableCell139" table:number-columns-spanned="16">
            <text:p text:style-name="P140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6">
            <text:p text:style-name="P143"><text:span text:style-name="T144">大會排定論文發表方式：</text:span><text:span text:style-name="T145">□oral <text:s text:c="2"/></text:span><text:span text:style-name="T146">□</text:span><text:span text:style-name="T147">poster <text:s/></text:span><text:span text:style-name="T148">□</text:span><text:span text:style-name="T149">others</text:span><text:span text:style-name="T150">。</text:span><text:span text:style-name="T151">是否以外語發表論文：</text:span><text:span text:style-name="T152">□</text:span><text:span text:style-name="T153">是</text:span><text:span text:style-name="T154"><text:s text:c="4"/></text:span><text:span text:style-name="T155">□</text:span><text:span text:style-name="T156">否</text:span><text:span text:style-name="T15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6">
            <text:p text:style-name="P160"><text:span text:style-name="T161">大會是否已補助費用：</text:span><text:span text:style-name="T162">□</text:span><text:span text:style-name="T163">否</text:span><text:span text:style-name="T164"><text:s text:c="2"/></text:span><text:span text:style-name="T165">□</text:span><text:span text:style-name="T166">是：</text:span><text:span text:style-name="T167">□</text:span><text:span text:style-name="T168">機票費</text:span><text:span text:style-name="T169"><text:s text:c="8"/></text:span><text:span text:style-name="T170">元</text:span><text:span text:style-name="T171"><text:s text:c="2"/></text:span><text:span text:style-name="T172">□</text:span><text:span text:style-name="T173">生活費</text:span><text:span text:style-name="T174"><text:s text:c="8"/></text:span><text:span text:style-name="T175">元</text:span><text:span text:style-name="T176"><text:s text:c="2"/></text:span><text:span text:style-name="T177">□</text:span><text:span text:style-name="T178">註冊費</text:span><text:span text:style-name="T179"><text:s text:c="7"/></text:span><text:span text:style-name="T180">元</text:span><text:span text:style-name="T181"><text:s text:c="2"/></text:span><text:span text:style-name="T182">□</text:span><text:span text:style-name="T183">其他</text:span><text:span text:style-name="T184"><text:s text:c="6"/></text:span><text:span text:style-name="T1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6">
            <text:p text:style-name="P188"><text:span text:style-name="T189">申請補助項目：</text:span><text:span text:style-name="T190">□</text:span><text:span text:style-name="T191">機票費（依標準）</text:span><text:span text:style-name="T192"><text:s text:c="2"/></text:span><text:span text:style-name="T193">□</text:span><text:span text:style-name="T194">生活費（依標準）</text:span><text:span text:style-name="T195"><text:s text:c="2"/></text:span><text:span text:style-name="T196">□</text:span><text:span text:style-name="T197"><text:s/></text:span><text:span text:style-name="T198">註冊費</text:span><text:span text:style-name="T199"><text:s text:c="12"/></text:span><text:span text:style-name="T200">元（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有無向其他機構申請補助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1">
            <text:list text:style-name="WW8Num4" text:continue-numbering="true">
              <text:list-item>
                <text:p text:style-name="P205"><text:span text:style-name="T206">有（機構名稱：</text:span><text:span text:style-name="T207"><text:s text:c="20"/></text:span><text:span text:style-name="T208">），補助</text:span><text:span text:style-name="T209"><text:s text:c="8"/></text:span><text:span text:style-name="T210">費用</text:span><text:span text:style-name="T211"><text:s text:c="7"/></text:span><text:span text:style-name="T212">元。</text:span></text:p>
              </text:list-item>
              <text:list-item>
                <text:p text:style-name="P213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P216">申請人近五年內與本項國際會議有關之經歷（如出席相關會議等請註明時間、重要性、補助機關並提出相關證明文件，由最近參加者填起）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6">
            <text:p text:style-name="P220">申請人近五年內與本項國際會議有關之重要代表作（如篇幅不足，請另紙填寫）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檢附右列文件各一份（請備齊並依序排列）</text:span></text:p>
          </table:table-cell>
          <table:covered-table-cell/>
          <table:covered-table-cell/>
          <table:table-cell table:style-name="TableCell226" table:number-columns-spanned="13">
            <text:list text:style-name="WW8Num2" text:continue-numbering="true">
              <text:list-item>
                <text:p text:style-name="P227">國際會議主辦單位致申請人本人之正式邀請函影本</text:p>
              </text:list-item>
              <text:list-item>
                <text:p text:style-name="P228">論文被接受之證明文件影本</text:p>
              </text:list-item>
              <text:list-item>
                <text:p text:style-name="P229">擬發表之論文摘要及論文全文（中文以外）影本（論文以首次發表者為限）</text:p>
              </text:list-item>
              <text:list-item>
                <text:p text:style-name="P230">最近五年內最具代表性之著作抽印本或影本</text:p>
              </text:list-item>
              <text:list-item>
                <text:p text:style-name="P231"><text:span text:style-name="T232">國際會議日程表、會議有關資料及其他有助審查之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6">
            <text:p text:style-name="P235"><text:span text:style-name="T236">一、茲證明本申請案未向其他單位申請補助。論文之共同作者同意本人於會中發表，且未以同一論文向其他單位申請經費補助。</text:span><text:span text:style-name="T237"><text:s text:c="12"/></text:span></text:p>
            <text:p text:style-name="P238"><text:span text:style-name="T239">二、茲同意本申請案獲補助後，本人同意授權學校於「學校專設網站」公布本人會中發表之論文全文及會議報告。</text:span></text:p>
            <text:p text:style-name="P240"><text:span text:style-name="T241">申請人簽章：</text:span><text:span text:style-name="T242"><text:s text:c="16"/></text:span><text:span text:style-name="T243"><text:s text:c="2"/></text:span><text:span text:style-name="T244">年</text:span><text:span text:style-name="T245"><text:s text:c="2"/></text:span><text:span text:style-name="T246">月</text:span><text:span text:style-name="T247"><text:s text:c="2"/></text:span><text:span text:style-name="T2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學院通過</text:span></text:p>
            <text:p text:style-name="P253"><text:span text:style-name="T254">補助經費</text:span></text:p>
          </table:table-cell>
          <table:covered-table-cell/>
          <table:covered-table-cell/>
          <table:covered-table-cell/>
          <table:table-cell table:style-name="TableCell255" table:number-columns-spanned="12">
            <text:p text:style-name="P256"><text:span text:style-name="T257">□</text:span><text:span text:style-name="T258">機票費（依標準）</text:span><text:span text:style-name="T259"><text:s text:c="2"/></text:span><text:span text:style-name="T260">□</text:span><text:span text:style-name="T261">生活費（依標準）</text:span><text:span text:style-name="T262"><text:s text:c="2"/></text:span><text:span text:style-name="T263">□</text:span><text:span text:style-name="T264"><text:s/></text:span><text:span text:style-name="T265">註冊費</text:span><text:span text:style-name="T266"><text:s text:c="10"/></text:span><text:span text:style-name="T267">元，共計新台幣</text:span><text:span text:style-name="T268"><text:s/></text:span><text:span text:style-name="T269"><text:s text:c="13"/></text:span><text:span text:style-name="T27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單位主管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學院</text:p>
            <text:p text:style-name="P278">承辦人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>院長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CharLFO1LVL2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QP-R02-02-15</text:p>
      </style:header>
      <style:header-left>
        <text:p text:style-name="P3">QP-R02-02-16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meta:initial-creator>moejsmpc</meta:initial-creator>
    <dc:creator>kuji</dc:creator>
    <meta:creation-date>2010-12-07T13:53:00Z</meta:creation-date>
    <dc:date>2020-12-08T06:59:00Z</dc:date>
    <meta:print-date>2010-06-17T14:2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4" meta:character-count="1035" meta:row-count="7" meta:non-whitespace-character-count="883"/>
  </office:meta>
</office:document-meta>
</file>