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106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150%" fo:margin-right="-0.1069in"/>
      <style:text-properties style:font-name="細明體" style:font-name-asian="細明體"/>
    </style:style>
    <style:style style:name="P10" style:parent-style-name="內文" style:family="paragraph">
      <style:paragraph-properties fo:line-height="150%" fo:margin-right="-0.1069in" fo:text-indent="0.6666in"/>
      <style:text-properties style:font-name="細明體" style:font-name-asian="細明體"/>
    </style:style>
    <style:style style:name="P11" style:parent-style-name="內文" style:family="paragraph">
      <style:paragraph-properties fo:line-height="150%" fo:margin-right="-0.1069in" fo:text-indent="0.6666in"/>
      <style:text-properties style:font-name="細明體" style:font-name-asian="細明體"/>
    </style:style>
    <style:style style:name="P12" style:parent-style-name="內文" style:family="paragraph">
      <style:paragraph-properties fo:line-height="150%" fo:margin-right="-0.1069in" fo:text-indent="0.6666in"/>
      <style:text-properties style:font-name="細明體" style:font-name-asian="細明體"/>
    </style:style>
    <style:style style:name="P13" style:parent-style-name="內文" style:family="paragraph">
      <style:paragraph-properties fo:line-height="150%" fo:margin-right="-0.1069in" fo:text-indent="0.6666in"/>
      <style:text-properties style:font-name="細明體" style:font-name-asian="細明體"/>
    </style:style>
    <style:style style:name="P14" style:parent-style-name="內文" style:family="paragraph">
      <style:paragraph-properties fo:line-height="150%" fo:margin-right="-0.1069in" fo:text-indent="0.6666in"/>
      <style:text-properties style:font-name="細明體" style:font-name-asian="細明體"/>
    </style:style>
    <style:style style:name="P15" style:parent-style-name="內文" style:family="paragraph">
      <style:paragraph-properties fo:line-height="150%" fo:margin-right="-0.1069in" fo:text-indent="0.6666in"/>
      <style:text-properties style:font-name="細明體" style:font-name-asian="細明體"/>
    </style:style>
    <style:style style:name="P16" style:parent-style-name="內文" style:family="paragraph">
      <style:paragraph-properties fo:line-height="150%" fo:margin-right="-0.1069in" fo:text-indent="0.6666in"/>
      <style:text-properties style:font-name="細明體" style:font-name-asian="細明體"/>
    </style:style>
    <style:style style:name="P17" style:parent-style-name="內文" style:family="paragraph">
      <style:paragraph-properties fo:line-height="150%" fo:margin-right="-0.1069in" fo:text-indent="0.6666in"/>
      <style:text-properties style:font-name="細明體" style:font-name-asian="細明體"/>
    </style:style>
    <style:style style:name="P18" style:parent-style-name="內文" style:family="paragraph">
      <style:paragraph-properties fo:line-height="150%" fo:margin-right="-0.1069in" fo:text-indent="0.6666in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<text:span text:style-name="T2">國立</text:span><text:span text:style-name="T3">政治大學文學院院屬研究室管理辦法</text:span><text:span text:style-name="T4"><text:line-break/></text:span><text:span text:style-name="T5"><text:s text:c="41"/></text:span><text:span text:style-name="T6">民國92</text:span><text:span text:style-name="T7">年3月10日院務會議</text:span><text:span text:style-name="T8">通過</text:span></text:p>
      <text:p text:style-name="P9">第一條 <text:s/>國立政治大學文學院（以下簡稱本院）為管理現有院屬研究室，特依據</text:p>
      <text:p text:style-name="P10">「國立政治大學提供研究中心使用空間辦法」第二條規定訂定本辦法。<text:line-break/>第二條 <text:s/>本院專任教師與研究中心因專案研究特殊需要，得申請借用本院院屬研</text:p>
      <text:p text:style-name="P11">究室。每一申請者同一時間至多申請一間院屬研究室，但有特殊情形，</text:p>
      <text:p text:style-name="P12">經院務會議通過者不在此限。<text:line-break/>第三條 <text:s/>院屬研究室之借用以一年為原則，但有特殊情形，經本院院務會議通過</text:p>
      <text:p text:style-name="P13">者不在此限。<text:line-break/>第四條 <text:s/>院屬研究室之借用隨時受理申請，經院務會議通過後分配使用。<text:line-break/>第五條 <text:s/>向本院借用院屬研究室，應繳交場地使用費，每平方公尺每月以新台幣</text:p>
      <text:p text:style-name="P14">壹百伍拾元計，該費用之繳交以三個月為單位。依規定繳交費用後始得</text:p>
      <text:p text:style-name="P15">遷入使用。<text:line-break/><text:s text:c="8"/>如有特殊情形經院務會議同意者，可減、免前項費用。<text:line-break/>第六條 <text:s/>院屬研究室限借用者使用，不得私自轉讓，並應負維護清潔與安全管理</text:p>
      <text:p text:style-name="P16">之責。如有違反情事，本院有權收回研究室，並沒收已繳交場地使用費，</text:p>
      <text:p text:style-name="P17">或追繳其應繳交之費用。<text:line-break/>第七條 <text:s/>借用者未取得繼續借用研究室權利時，需於契約到期時完成遷出作業。<text:line-break/><text:s text:c="8"/>若有任何損壞，由借用者負賠償責任。逾期一個月未遷出者，將強制遷 <text:s text:c="4"/></text:p>
      <text:p text:style-name="P18"><text:span text:style-name="T19">出所屬設備，本院不負保管責任，且自遷出日起兩年內不得申請借用。</text:span><text:span text:style-name="T20"><text:line-break/>第八條 <text:s/>本辦法經院務會議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文學院院屬研究室管理辦法                                          民國92年3月10日院務會議通過</dc:title>
    <dc:description/>
    <dc:subject/>
    <meta:initial-creator>CLA</meta:initial-creator>
    <dc:creator>Emily</dc:creator>
    <meta:creation-date>2020-06-09T03:17:00Z</meta:creation-date>
    <dc:date>2020-06-09T03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