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2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6.8888in" fo:margin-left="0in" table:align="center"/>
    </style:style>
    <style:style style:name="TableRow8" style:family="table-row">
      <style:table-row-properties style:min-row-height="0.5541in" style:use-optimal-row-height="false"/>
    </style:style>
    <style:style style:name="TableCell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9" style:family="table-row">
      <style:table-row-properties style:min-row-height="0.5541in" style:use-optimal-row-height="false"/>
    </style:style>
    <style:style style:name="TableCell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in" style:use-optimal-row-height="false"/>
    </style:style>
    <style:style style:name="P47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in" style:use-optimal-row-height="false"/>
    </style:style>
    <style:style style:name="P7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in" style:use-optimal-row-height="false"/>
    </style:style>
    <style:style style:name="P105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2027in" style:use-optimal-row-height="false"/>
    </style:style>
    <style:style style:name="TableCell114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2944in" style:use-optimal-row-height="false"/>
    </style:style>
    <style:style style:name="P12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margin-top="0.125in" fo:margin-bottom="0.125in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12061317"/><text:span text:style-name="T13">陳百年先生學術論文獎<text:s/></text:span><text:span text:style-name="T14">著作合著</text:span><text:span text:style-name="T15">人</text:span><text:span text:style-name="T16">證明</text:span><text:span text:style-name="T17">及貢獻度說明</text:span><text:span text:style-name="T18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加論文獎論文題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論文作者</text:p>
            <text:p text:style-name="P27">姓名（1）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<text:span text:style-name="T36">著作</text:span><text:span text:style-name="T37"><text:line-break/></text:span><text:span text:style-name="T38">貢獻度</text:span><text:span text:style-name="T39"><text:line-break/></text:span><text:span text:style-name="T40">說明</text:span><text:span text:style-name="T41">（</text:span><text:span text:style-name="T42">％</text:span><text:span text:style-name="T43">）</text:span>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論文作者</text:p>
            <text:p text:style-name="P58">姓名（2）</text:p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系級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<text:span text:style-name="T67">著作</text:span><text:span text:style-name="T68"><text:line-break/></text:span><text:span text:style-name="T69">貢獻度</text:span><text:span text:style-name="T70"><text:line-break/></text:span><text:span text:style-name="T71">說明</text:span><text:span text:style-name="T72">（％）</text:span></text:p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論文作者</text:p>
            <text:p text:style-name="P87">姓名（3）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系級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<text:span text:style-name="T96">著作</text:span><text:span text:style-name="T97"><text:line-break/></text:span><text:span text:style-name="T98">貢獻度</text:span><text:span text:style-name="T99"><text:line-break/></text:span><text:span text:style-name="T100">說明</text:span><text:span text:style-name="T101">（％）</text:span>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學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獲獎獎金<text:line-break/>領款人姓名（1名）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系級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學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填表日期</text:p>
          </table:table-cell>
          <table:table-cell table:style-name="TableCell135" table:number-columns-spanned="5">
            <text:p text:style-name="P136"><text:span text:style-name="T137">中華民國</text:span><text:span text:style-name="T138">○○○</text:span><text:span text:style-name="T139">年</text:span><text:span text:style-name="T140">○○</text:span><text:span text:style-name="T141">月</text:span><text:span text:style-name="T142">○○</text:span><text:span text:style-name="T14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bookmark-end text:name="_Hlk112061317"/></text:p>
      <text:p text:style-name="P145">說明：</text:p>
      <text:p text:style-name="P146">1.依據國立政治大學陳百年先生學術論文獎辦法第四條：「申請資格：凡本校學生個人或組隊參加。惟作品以未出版或未參加其他比賽而獲獎者為限。」</text:p>
      <text:p text:style-name="P147">2.著作人欄位不足可自行延伸表格填寫。</text:p>
      <text:p text:style-name="P148"><text:span text:style-name="T149">3.若合著之論文作品</text:span><text:span text:style-name="T150">獲獎</text:span><text:span text:style-name="T151">，</text:span><text:span text:style-name="T152">頒發合著作品獎牌乙面或獎狀乙紙，獎金則由1名作者代表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華康新篆體(P)" style:font-name-asian="華康新篆體(P)" style:letter-kerning="false"/>
    </style:style>
  </office:automatic-styles>
  <office:master-styles>
    <style:master-page style:name="MP0" style:page-layout-name="PL0">
      <style:footer>
        <text:p text:style-name="P11"><text:span text:style-name="T12">國立政治大學文學院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kuji</dc:creator>
    <meta:creation-date>2025-11-05T06:20:00Z</meta:creation-date>
    <dc:date>2025-11-05T06:2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