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8888in" fo:margin-left="0in" table:align="center"/>
    </style:style>
    <style:style style:name="TableRow7" style:family="table-row">
      <style:table-row-properties style:min-row-height="0.5541in" style:use-optimal-row-height="false"/>
    </style:style>
    <style:style style:name="TableCell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6" style:family="table-row">
      <style:table-row-properties style:min-row-height="0.9708in" style:use-optimal-row-height="false"/>
    </style:style>
    <style:style style:name="TableCell1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833in" style:use-optimal-row-height="false"/>
    </style:style>
    <style:style style:name="TableCell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833in" style:use-optimal-row-height="false"/>
    </style:style>
    <style:style style:name="P33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P3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833in" style:use-optimal-row-height="false"/>
    </style:style>
    <style:style style:name="P40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833in" style:use-optimal-row-height="false"/>
    </style:style>
    <style:style style:name="P49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33in" style:use-optimal-row-height="false"/>
    </style:style>
    <style:style style:name="P56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833in" style:use-optimal-row-height="false"/>
    </style:style>
    <style:style style:name="P63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833in" style:use-optimal-row-height="false"/>
    </style:style>
    <style:style style:name="P70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4833in" style:use-optimal-row-height="false"/>
    </style:style>
    <style:style style:name="P77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Row97" style:family="table-row">
      <style:table-row-properties style:min-row-height="0.4833in" style:use-optimal-row-height="false"/>
    </style:style>
    <style:style style:name="P98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ableRow104" style:family="table-row">
      <style:table-row-properties style:min-row-height="0.3215in" style:use-optimal-row-height="false"/>
    </style:style>
    <style:style style:name="TableCell1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12061317"/><text:span text:style-name="T12">陳百年先生學術論文獎<text:s/></text:span><text:span text:style-name="T13">教授</text:span><text:span text:style-name="T14">指導</text:span><text:span text:style-name="T15">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參與論文獎<text:line-break/>論文題目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8">
            <text:p text:style-name="P23"><text:span text:style-name="T24">論文著作方式</text:span></text:p>
          </table:table-cell>
          <table:table-cell table:style-name="TableCell25" table:number-rows-spanned="2">
            <text:p text:style-name="P26"><text:span text:style-name="T27">□個人</text:span>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系級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6">
            <text:p text:style-name="P42"><text:span text:style-name="T43">□合著</text:span></text:p>
          </table: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系級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系級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系級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指導教</text:span><text:span text:style-name="T87">授</text:span><text:span text:style-name="T88">簽章</text:span><text:span text:style-name="T89"><text:line-break/></text:span><text:span text:style-name="T90">（可電子簽署）</text:span>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>
            <text:p text:style-name="P94">系所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填表日期</text:p>
          </table:table-cell>
          <table:table-cell table:style-name="TableCell107" table:number-columns-spanned="4">
            <text:p text:style-name="P108"><text:span text:style-name="T109">中華民國</text:span><text:span text:style-name="T110">○○○</text:span><text:span text:style-name="T111">年</text:span><text:span text:style-name="T112">○○</text:span><text:span text:style-name="T113">月</text:span><text:span text:style-name="T114">○○</text:span><text:span text:style-name="T115">日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P117">說明：</text:p>
      <text:p text:style-name="P118">1.依據國立政治大學陳百年先生學術論文獎辦法：</text:p>
      <text:p text:style-name="P119">（1）第七條：「指導教授：學生得邀請一位本校專任教師擔任論文指導教授」</text:p>
      <text:p text:style-name="P120">（2）第九條：「……得獎論文之指導教授獲頒獎狀乙紙<text:bookmark-end text:name="_Hlk112061317"/>」</text:p>
      <text:p text:style-name="P121"><text:span text:style-name="T122">2</text:span><text:span text:style-name="T123">.</text:span><text:span text:style-name="T124">著作人欄位不足可自行延伸表格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華康新篆體(P)" style:font-name-asian="華康新篆體(P)" style:letter-kerning="false"/>
    </style:style>
  </office:automatic-styles>
  <office:master-styles>
    <style:master-page style:name="MP0" style:page-layout-name="PL0">
      <style:footer>
        <text:p text:style-name="P10"><text:span text:style-name="T11">國立政治大學文學院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kuji</dc:creator>
    <meta:creation-date>2025-11-05T06:07:00Z</meta:creation-date>
    <dc:date>2025-11-05T06:0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