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正顏楷體W7" svg:font-family="華康正顏楷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59in" style:use-optimal-column-width="false"/>
    </style:style>
    <style:style style:name="TableColumn3" style:family="table-column">
      <style:table-column-properties style:column-width="0.0159in" style:use-optimal-column-width="false"/>
    </style:style>
    <style:style style:name="TableColumn4" style:family="table-column">
      <style:table-column-properties style:column-width="0.9291in" style:use-optimal-column-width="false"/>
    </style:style>
    <style:style style:name="TableColumn5" style:family="table-column">
      <style:table-column-properties style:column-width="0.0194in" style:use-optimal-column-width="false"/>
    </style:style>
    <style:style style:name="TableColumn6" style:family="table-column">
      <style:table-column-properties style:column-width="0.0159in" style:use-optimal-column-width="false"/>
    </style:style>
    <style:style style:name="TableColumn7" style:family="table-column">
      <style:table-column-properties style:column-width="0.3118in" style:use-optimal-column-width="false"/>
    </style:style>
    <style:style style:name="TableColumn8" style:family="table-column">
      <style:table-column-properties style:column-width="0.168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6395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1451in" style:use-optimal-column-width="false"/>
    </style:style>
    <style:style style:name="TableColumn16" style:family="table-column">
      <style:table-column-properties style:column-width="0.5812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5243in" style:use-optimal-column-width="false"/>
    </style:style>
    <style:style style:name="TableColumn19" style:family="table-column">
      <style:table-column-properties style:column-width="0.3645in" style:use-optimal-column-width="false"/>
    </style:style>
    <style:style style:name="TableColumn20" style:family="table-column">
      <style:table-column-properties style:column-width="0.127in" style:use-optimal-column-width="false"/>
    </style:style>
    <style:style style:name="TableColumn21" style:family="table-column">
      <style:table-column-properties style:column-width="0.5625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7.5041in" fo:margin-left="0in" table:align="center"/>
    </style:style>
    <style:style style:name="TableRow25" style:family="table-row">
      <style:table-row-properties style:min-row-height="0.5625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break-before="page" style:snap-to-layout-grid="false" fo:text-align="center"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6" style:family="table-row">
      <style:table-row-properties style:min-row-height="0.415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42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46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50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51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Wingdings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Wingdings" style:font-name-asian="Wingdings" style:font-name-complex="Wingdings" fo:font-weight="bold" style:font-weight-asian="bold" fo:font-size="22pt" style:font-size-asian="2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2" style:family="table-row">
      <style:table-row-properties style:min-row-height="0.3819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79" style:family="table-row">
      <style:table-row-properties style:min-row-height="0.2888in" style:use-optimal-row-height="false"/>
    </style:style>
    <style:style style:name="TableCell80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96" style:family="table-row">
      <style:table-row-properties style:min-row-height="0.236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13" style:family="table-row">
      <style:table-row-properties style:min-row-height="0.2361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end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2" style:parent-style-name="內文" style:family="paragraph">
      <style:paragraph-properties fo:margin-left="0.0784in" fo:margin-right="0.0784in">
        <style:tab-stops/>
      </style:paragraph-properties>
    </style:style>
    <style:style style:name="P123" style:parent-style-name="內文" style:family="paragraph">
      <style:paragraph-properties fo:margin-left="0.0784in" fo:margin-right="0.0784in">
        <style:tab-stops/>
      </style:paragraph-properties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 fo:margin-left="0.0784in" fo:margin-right="0.0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32" style:family="table-row">
      <style:table-row-properties style:min-row-height="0.0652in" style:use-optimal-row-height="false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35" style:family="table-row">
      <style:table-row-properties style:min-row-height="0.065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8" style:family="table-row">
      <style:table-row-properties style:min-row-height="0.0652in" style:use-optimal-row-height="false"/>
    </style:style>
    <style:style style:name="P14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0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57" style:family="table-row">
      <style:table-row-properties style:min-row-height="0.0631in" style:use-optimal-row-height="false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66" style:family="table-row">
      <style:table-row-properties style:min-row-height="0.0631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172" style:parent-style-name="預設段落字型" style:family="text">
      <style:text-properties style:font-name="新細明體" style:font-name-asian="新細明體" style:font-name-complex="Wingdings" fo:font-weight="bold" style:font-weight-asian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80" style:family="table-row">
      <style:table-row-properties style:min-row-height="0.0631in" style:use-optimal-row-height="false"/>
    </style:style>
    <style:style style:name="P181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185" style:parent-style-name="預設段落字型" style:family="text">
      <style:text-properties style:font-name="新細明體" style:font-name-asian="新細明體" style:font-name-complex="Wingdings" fo:font-weight="bold" style:font-weight-asian="bold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93" style:family="table-row">
      <style:table-row-properties style:min-row-height="0.0631in" style:use-optimal-row-height="false"/>
    </style:style>
    <style:style style:name="P194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="新細明體" style:font-name-asian="新細明體" style:font-name-complex="Wingdings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Wingdings" fo:font-weight="bold" style:font-weight-asian="bold" fo:color="#000000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06" style:family="table-row">
      <style:table-row-properties style:min-row-height="0.0631in" style:use-optimal-row-height="false"/>
    </style:style>
    <style:style style:name="P207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7pt" style:font-size-asian="7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19" style:family="table-row">
      <style:table-row-properties style:min-row-height="0.0631in" style:use-optimal-row-height="false"/>
    </style:style>
    <style:style style:name="P220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21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widows="2" fo:orphans="2"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28" style:family="table-row">
      <style:table-row-properties style:min-row-height="0.0631in" style:use-optimal-row-height="false"/>
    </style:style>
    <style:style style:name="TableCell2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23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241" style:family="table-row">
      <style:table-row-properties style:min-row-height="0.1868in" style:use-optimal-row-height="false"/>
    </style:style>
    <style:style style:name="P242" style:parent-style-name="Standard" style:family="paragraph">
      <style:paragraph-properties fo:widows="2" fo:orphans="2"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Wingdings" style:font-name-asian="Wingdings" style:font-name-complex="Wingdings" fo:font-weight="bold" style:font-weight-asian="bold" fo:color="#000000"/>
    </style:style>
    <style:style style:name="TableCell258" style:family="table-cell">
      <style:table-cell-properties fo:border-top="0.0069in solid #000000" fo:border-left="0.0069in solid #000000" fo:border-bottom="none" fo:border-right="0.0312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61" style:family="table-row">
      <style:table-row-properties style:min-row-height="0.0631in" style:use-optimal-row-height="false"/>
    </style:style>
    <style:style style:name="P262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63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76" style:family="table-row">
      <style:table-row-properties style:min-row-height="0.0631in" style:use-optimal-row-height="false"/>
    </style:style>
    <style:style style:name="P277" style:parent-style-name="Standard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78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-top="0.0034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1" style:family="table-row">
      <style:table-row-properties style:min-row-height="0.329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1" style:family="table-row">
      <style:table-row-properties style:min-row-height="0.2805in" style:use-optimal-row-height="false"/>
    </style:style>
    <style:style style:name="P312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316" style:parent-style-name="預設段落字型" style:family="text">
      <style:text-properties style:font-name="標楷體" style:font-name-asian="標楷體" style:font-name-complex="Wingdings" fo:font-weight="bold" style:font-weight-asian="bold" fo:color="#000000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325" style:parent-style-name="預設段落字型" style:family="text">
      <style:text-properties style:font-name="標楷體" style:font-name-asian="標楷體" style:font-name-complex="Wingdings" fo:font-weight="bold" style:font-weight-asian="bold" fo:color="#000000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29" style:family="table-row">
      <style:table-row-properties style:min-row-height="0.4256in" style:use-optimal-row-height="false"/>
    </style:style>
    <style:style style:name="P330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336" style:family="table-row">
      <style:table-row-properties style:min-row-height="0.4256in" style:use-optimal-row-height="false"/>
    </style:style>
    <style:style style:name="P337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342" style:parent-style-name="預設段落字型" style:family="text">
      <style:text-properties style:font-name="標楷體" style:font-name-asian="標楷體" style:font-name-complex="Wingdings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347" style:family="table-row">
      <style:table-row-properties style:min-row-height="0.4256in" style:use-optimal-row-height="false"/>
    </style:style>
    <style:style style:name="P348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51" style:parent-style-name="預設段落字型" style:family="text">
      <style:text-properties style:font-name="新細明體" style:font-name-asian="新細明體" style:font-name-complex="Wingdings" fo:font-weight="bold" style:font-weight-asian="bold" fo:color="#000000"/>
    </style:style>
    <style:style style:name="T352" style:parent-style-name="預設段落字型" style:family="text">
      <style:text-properties style:font-name="新細明體" style:font-name-asian="新細明體" style:font-name-complex="Wingdings" fo:font-weight="bold" style:font-weight-asian="bold" fo:color="#000000"/>
    </style:style>
    <style:style style:name="T35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55" style:family="table-row">
      <style:table-row-properties style:min-row-height="0.4256in" style:use-optimal-row-height="false"/>
    </style:style>
    <style:style style:name="P356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/>
    </style:style>
    <style:style style:name="TableRow368" style:family="table-row">
      <style:table-row-properties style:min-row-height="0.4256in" style:use-optimal-row-height="false"/>
    </style:style>
    <style:style style:name="P369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8pt" style:font-size-asian="8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382" style:family="table-row">
      <style:table-row-properties style:min-row-height="0.4256in" style:use-optimal-row-height="false"/>
    </style:style>
    <style:style style:name="P383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Row395" style:family="table-row">
      <style:table-row-properties style:min-row-height="0.4256in" style:use-optimal-row-height="false"/>
    </style:style>
    <style:style style:name="P396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2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08" style:family="table-row">
      <style:table-row-properties style:min-row-height="0.4256in" style:use-optimal-row-height="false"/>
    </style:style>
    <style:style style:name="P409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5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20pt" style:font-size-asian="20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A6A6A6" fo:font-size="8pt" style:font-size-asian="8pt"/>
    </style:style>
    <style:style style:name="TableRow418" style:family="table-row">
      <style:table-row-properties style:min-row-height="0.4208in" style:use-optimal-row-height="false"/>
    </style:style>
    <style:style style:name="TableCell420" style:family="table-cell">
      <style:table-cell-properties fo:border-top="0.0416in solid #000000" fo:border-left="0.0416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426" style:family="table-cell">
      <style:table-cell-properties fo:border-top="0.0416in solid #000000" fo:border-left="0.0034in solid #000000" fo:border-bottom="0.0625in double #000000" style:border-line-width-bottom="0.0208in 0.0208in 0.0208in" fo:border-right="none" style:writing-mode="lr-tb" style:vertical-align="bottom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end" fo:margin-left="0.0833in" fo:margin-right="0.08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28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color="#A6A6A6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style:font-name-complex="標楷體" fo:color="#A6A6A6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style:font-name-complex="標楷體" fo:color="#A6A6A6" fo:font-size="8pt" style:font-size-asian="8pt" style:font-size-complex="8pt"/>
    </style:style>
    <style:style style:name="T432" style:parent-style-name="預設段落字型" style:family="text">
      <style:text-properties style:font-name="標楷體" style:font-name-asian="標楷體" style:font-name-complex="標楷體" fo:color="#A6A6A6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style:font-name-complex="標楷體" fo:color="#A6A6A6" fo:font-size="8pt" style:font-size-asian="8pt" style:font-size-complex="8pt"/>
    </style:style>
    <style:style style:name="TableCell434" style:family="table-cell">
      <style:table-cell-properties fo:border-top="0.0069in solid #000000" fo:border-left="0.0416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8" style:parent-style-name="預設段落字型" style:family="text">
      <style:text-properties style:font-name="標楷體" style:font-name-asian="標楷體" style:font-name-complex="標楷體" fo:color="#0D0D0D" fo:font-size="10pt" style:font-size-asian="10pt"/>
    </style:style>
    <style:style style:name="TableCell4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left="0.0833in" fo:margin-right="0.0833in">
        <style:tab-stops/>
      </style:paragraph-properties>
    </style:style>
    <style:style style:name="T441" style:parent-style-name="預設段落字型" style:family="text">
      <style:text-properties style:font-name="華康特粗楷體(P)" style:font-name-asian="華康特粗楷體(P)" style:font-name-complex="標楷體" fo:color="#000000" fo:font-size="9pt" style:font-size-asian="9pt"/>
    </style:style>
    <style:style style:name="T442" style:parent-style-name="預設段落字型" style:family="text">
      <style:text-properties style:font-name="華康特粗楷體(P)" style:font-name-asian="華康特粗楷體(P)" style:font-name-complex="標楷體" fo:color="#000000" fo:font-size="9pt" style:font-size-asian="9pt"/>
    </style:style>
    <style:style style:name="P443" style:parent-style-name="Standard" style:family="paragraph">
      <style:paragraph-properties style:snap-to-layout-grid="false" fo:text-align="end" fo:margin-left="0.0833in" fo:margin-right="0.0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A6A6A6"/>
    </style:style>
    <style:style style:name="T445" style:parent-style-name="預設段落字型" style:family="text">
      <style:text-properties style:font-name="標楷體" style:font-name-asian="標楷體" style:font-name-complex="標楷體" fo:color="#0D0D0D"/>
    </style:style>
    <style:style style:name="P446" style:parent-style-name="Standard" style:family="paragraph">
      <style:paragraph-properties style:snap-to-layout-grid="false" fo:margin-top="0.0812in" fo:margin-bottom="0.0812in" fo:margin-left="0.0833in" fo:margin-right="0.0833in">
        <style:tab-stops>
          <style:tab-stop style:type="left" style:position="5.8541in"/>
        </style:tab-stops>
      </style:paragraph-properties>
    </style:style>
    <style:style style:name="T447" style:parent-style-name="預設段落字型" style:family="text">
      <style:text-properties style:font-name="華康正顏楷體W7" style:font-name-asian="華康正顏楷體W7"/>
    </style:style>
    <style:style style:name="T448" style:parent-style-name="預設段落字型" style:family="text">
      <style:text-properties style:font-name="華康正顏楷體W7" style:font-name-asian="華康正顏楷體W7"/>
    </style:style>
    <style:style style:name="T449" style:parent-style-name="預設段落字型" style:family="text">
      <style:text-properties style:font-name="華康正顏楷體W7" style:font-name-asian="華康正顏楷體W7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1">
            <text:p text:style-name="P27"><text:span text:style-name="T28">國立政治大學文學院</text:span><text:span text:style-name="T29">清寒優秀獎助學金 申請書</text:span></text:p>
            <text:p text:style-name="P30"><text:span text:style-name="T31">申請日期：</text:span><text:span text:style-name="T32"><text:s text:c="2"/>11</text:span><text:span text:style-name="T33">4</text:span><text:span text:style-name="T34"><text:s text:c="2"/></text:span><text:span text:style-name="T35">年　　　月　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6">
          <table:table-cell table:style-name="TableCell37" table:number-columns-spanned="4">
            <text:p text:style-name="P38">申請別</text:p>
          </table:table-cell>
          <table:covered-table-cell/>
          <table:covered-table-cell/>
          <table:covered-table-cell/>
          <table:table-cell table:style-name="TableCell39" table:number-columns-spanned="7">
            <text:p text:style-name="P40"><text:span text:style-name="T41"></text:span><text:span text:style-name="T42">學</text:span><text:span text:style-name="T43">士班</text:span><text:span text:style-name="T44"><text:s/></text:span><text:span text:style-name="T45"></text:span><text:span text:style-name="T46">碩</text:span><text:span text:style-name="T47">士</text:span><text:span text:style-name="T48">班</text:span><text:span text:style-name="T49"><text:s/></text:span><text:span text:style-name="T50"></text:span><text:span text:style-name="T51">博</text:span><text:span text:style-name="T52">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身分別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><text:span text:style-name="T57"></text:span><text:span text:style-name="T58">本地生<text:s/></text:span><text:span text:style-name="T59"><text:s/></text:span><text:span text:style-name="T60"></text:span><text:span text:style-name="T61">僑生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  <table:table-cell>
            <text:p text:style-name="P56"/>
          </table:table-cell>
        </table:table-row>
        <table:table-row table:style-name="TableRow62">
          <table:table-cell table:style-name="TableCell63" table:number-columns-spanned="4">
            <text:p text:style-name="P64">申請人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學號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系所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年級</text:p>
          </table:table-cell>
          <table:covered-table-cell/>
          <table:table-cell table:style-name="TableCell77"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16">
            <text:p text:style-name="P81"><text:span text:style-name="T82">學業成績</text:span><text:span text:style-name="T83">（</text:span><text:span text:style-name="T84">※</text:span><text:span text:style-name="T85">學期</text:span><text:span text:style-name="T86">成績平均</text:span><text:span text:style-name="T87">須80分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><text:span text:style-name="T90">操行成績</text:span><text:span text:style-name="T91">（</text:span><text:span text:style-name="T92">※</text:span><text:span text:style-name="T93">須</text:span><text:span text:style-name="T94">為</text:span><text:span text:style-name="T95"><text:s/>A以上）</text:span></text:p>
          </table:table-cell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6">
          <table:table-cell table:style-name="TableCell97" table:number-columns-spanned="7">
            <text:p text:style-name="P98"><text:span text:style-name="T99">第一學期</text:span><text:span text:style-name="T100">（112-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分</text:p>
          </table:table-cell>
          <table:covered-table-cell/>
          <table:table-cell table:style-name="TableCell103" table:number-columns-spanned="2" table:number-rows-spanned="2">
            <text:p text:style-name="P104">全學年平均</text:p>
          </table:table-cell>
          <table:covered-table-cell/>
          <table:table-cell table:style-name="TableCell105" table:number-columns-spanned="5" table:number-rows-spanned="2">
            <text:p text:style-name="P106">分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第一學期</text:span><text:span text:style-name="T110">（112-1）</text:span>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第二學期</text:span><text:span text:style-name="T117">（112-</text:span><text:span text:style-name="T118">2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分</text:p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第二學期</text:span><text:span text:style-name="T127">（112-</text:span><text:span text:style-name="T128">2</text:span><text:span text:style-name="T129">）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>
            <text:p text:style-name="P133"/>
          </table:table-cell>
          <table:table-cell>
            <text:p text:style-name="P133"/>
          </table:table-cell>
          <table:table-cell table:style-name="TableCell134" table:number-columns-spanned="20">
            <text:p text:style-name="P133">家庭狀況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5">
          <table:table-cell>
            <text:p text:style-name="P136"/>
          </table:table-cell>
          <table:table-cell>
            <text:p text:style-name="P136"/>
          </table:table-cell>
          <table:table-cell table:style-name="TableCell137" table:number-columns-spanned="4" table:number-rows-spanned="2">
            <text:p text:style-name="P136">家庭人數</text:p>
          </table:table-cell>
          <table:covered-table-cell/>
          <table:covered-table-cell/>
          <table:covered-table-cell/>
          <table:table-cell table:style-name="TableCell138" table:number-columns-spanned="6" table:number-rows-spanned="2">
            <text:p text:style-name="P139"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<text:span text:style-name="T142">家庭年收入類別</text:span><text:span text:style-name="T143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家庭所得</text:span><text:span text:style-name="T147">（金額）</text:span>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8">
          <table:table-cell>
            <text:p text:style-name="P149"/>
          </table:table-cell>
          <table:table-cell>
            <text:p text:style-name="P149"/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低收入戶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>元</text:p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>
            <text:p text:style-name="P158"/>
          </table:table-cell>
          <table:table-cell>
            <text:p text:style-name="P158"/>
          </table:table-cell>
          <table:table-cell table:style-name="TableCell159" table:number-columns-spanned="10">
            <text:p text:style-name="P158">家庭資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中低收入戶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元</text:p>
          </table:table-cell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>
            <text:p text:style-name="P167"/>
          </table:table-cell>
          <table:table-cell>
            <text:p text:style-name="P167"/>
          </table:table-cell>
          <table:table-cell table:style-name="TableCell168" table:number-columns-spanned="4" table:number-rows-spanned="5">
            <text:p text:style-name="P167">住宅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</text:span><text:span text:style-name="T172"><text:s/></text:span><text:span text:style-name="T173">自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特殊境遇家庭子女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元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>
            <text:p text:style-name="P181"/>
          </table:table-cell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6">
            <text:p text:style-name="P183"><text:span text:style-name="T184"></text:span><text:span text:style-name="T185"><text:s/></text:span><text:span text:style-name="T186">租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家庭遭逢急難變故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元</text:p>
          </table:table-cell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>
            <text:p text:style-name="P194"/>
          </table:table-cell>
          <table:table-cell>
            <text:p text:style-name="P194"/>
          </table:table-cell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6">
            <text:p text:style-name="P196"><text:span text:style-name="T197"></text:span><text:span text:style-name="T198"><text:s/></text:span><text:span text:style-name="T199">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家庭所得30萬以下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>元</text:p>
          </table:table-cell>
          <table:covered-table-cell/>
          <table:covered-table-cell/>
          <table:table-cell>
            <text:p text:style-name="P205"/>
          </table:table-cell>
        </table:table-row>
        <table:table-row table:style-name="TableRow206">
          <table:table-cell>
            <text:p text:style-name="P207"/>
          </table:table-cell>
          <table:table-cell>
            <text:p text:style-name="P207"/>
          </table:table-cell>
          <table:covered-table-cell>
            <text:p text:style-name="P207"/>
          </table:covered-table-cell>
          <table:covered-table-cell/>
          <table:covered-table-cell/>
          <table:covered-table-cell/>
          <table:table-cell table:style-name="TableCell208" table:number-columns-spanned="6" table:number-rows-spanned="2">
            <text:p text:style-name="P209"><text:span text:style-name="T210">座落區域</text:span><text:span text:style-name="T211">：</text:span><text:span text:style-name="T212">（如臺中市北屯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>家庭所得30～40萬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元</text:p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>
            <text:p text:style-name="P220"/>
          </table:table-cell>
          <table:table-cell>
            <text:p text:style-name="P220"/>
          </table: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家庭所得40～50萬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元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>
            <text:p text:style-name="P229"/>
          </table:table-cell>
          <table:table-cell table:style-name="TableCell230" table:number-columns-spanned="4" table:number-rows-spanned="4">
            <text:p text:style-name="P229">資產是否持有有價證券</text:p>
          </table:table-cell>
          <table:covered-table-cell/>
          <table:covered-table-cell/>
          <table:covered-table-cell/>
          <table:table-cell table:style-name="TableCell231" table:number-columns-spanned="6">
            <text:p text:style-name="P232"><text:span text:style-name="T233"></text:span><text:span text:style-name="T234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家庭所得50～60萬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>元</text:p>
          </table:table-cell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>
            <text:p text:style-name="P242"/>
          </table:table-cell>
          <table:table-cell>
            <text:p text:style-name="P242"/>
          </table:table-cell>
          <table:covered-table-cell>
            <text:p text:style-name="P242"/>
          </table:covered-table-cell>
          <table:covered-table-cell/>
          <table:covered-table-cell/>
          <table:covered-table-cell/>
          <table:table-cell table:style-name="TableCell243" table:number-columns-spanned="6" table:number-rows-spanned="3">
            <text:p text:style-name="P244"><text:span text:style-name="T245"></text:span><text:span text:style-name="T246">是，預估市值約 <text:s text:c="5"/></text:span><text:span text:style-name="T247"><text:s text:c="2"/></text:span><text:span text:style-name="T248"><text:s text:c="2"/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<text:span text:style-name="T251">家庭所得</text:span><text:span text:style-name="T252">6</text:span><text:span text:style-name="T253">0～</text:span><text:span text:style-name="T254">7</text:span><text:span text:style-name="T255">0萬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<text:span text:style-name="T260">元</text:span></text:p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1">
          <table:table-cell>
            <text:p text:style-name="P262"/>
          </table:table-cell>
          <table:table-cell>
            <text:p text:style-name="P262"/>
          </table: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pan text:style-name="T266">家庭所得</text:span><text:span text:style-name="T267">7</text:span><text:span text:style-name="T268">0～</text:span><text:span text:style-name="T269">8</text:span><text:span text:style-name="T270">0萬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><text:span text:style-name="T275">元</text:span></text:p>
          </table:table-cell>
          <table:covered-table-cell/>
          <table:covered-table-cell/>
          <table:table-cell>
            <text:p text:style-name="P274"/>
          </table:table-cell>
        </table:table-row>
        <table:table-row table:style-name="TableRow276">
          <table:table-cell>
            <text:p text:style-name="P277"/>
          </table:table-cell>
          <table:table-cell>
            <text:p text:style-name="P277"/>
          </table:table-cell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><text:span text:style-name="T281">家庭所得</text:span><text:span text:style-name="T282">8</text:span><text:span text:style-name="T283">0～</text:span><text:span text:style-name="T284">9</text:span><text:span text:style-name="T285">0萬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<text:span text:style-name="T290">元</text:span></text:p>
          </table:table-cell>
          <table:covered-table-cell/>
          <table:covered-table-cell/>
          <table:table-cell>
            <text:p text:style-name="P289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 table:number-columns-spanned="4" table:number-rows-spanned="10">
            <text:p text:style-name="P292"><text:span text:style-name="T294">檢具資料</text:span><text:span text:style-name="T295"><text:line-break/></text:span><text:span text:style-name="T296">（請</text:span><text:span text:style-name="T297">勾選並</text:span><text:span text:style-name="T298">依序附件）</text:span></text:p>
          </table:table-cell>
          <table:covered-table-cell/>
          <table:covered-table-cell/>
          <table:covered-table-cell/>
          <table:table-cell table:style-name="TableCell299" table:number-columns-spanned="18">
            <text:p text:style-name="P300"><text:span text:style-name="T301">一、</text:span><text:span text:style-name="T302">共同檢附文件（</text:span><text:span text:style-name="T303">學業</text:span><text:span text:style-name="T304">、</text:span><text:span text:style-name="T305">操行成績</text:span><text:span text:style-name="T306">）（</text:span><text:span text:style-name="T307">一</text:span><text:span text:style-name="T308">年級學</text:span><text:span text:style-name="T309">生請繳附前一學期學業及操行成績</text:span><text:span text:style-name="T3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>
            <text:p text:style-name="P312"/>
          </table:table-cell>
          <table:covered-table-cell>
            <text:p text:style-name="P312"/>
          </table:covered-table-cell>
          <table:covered-table-cell/>
          <table:covered-table-cell/>
          <table:covered-table-cell/>
          <table:table-cell table:style-name="TableCell313" table:number-columns-spanned="8">
            <text:p text:style-name="P314"><text:span text:style-name="T315"></text:span><text:span text:style-name="T316">前</text:span><text:span text:style-name="T317">學年度</text:span><text:span text:style-name="T318">（112）</text:span><text:span text:style-name="T319">學業成績</text:span><text:span text:style-name="T320">單</text:span><text:span text:style-name="T321">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0">
            <text:p text:style-name="P323"><text:span text:style-name="T324"></text:span><text:span text:style-name="T325">前</text:span><text:span text:style-name="T326">學年度</text:span><text:span text:style-name="T327">（112）</text:span><text:span text:style-name="T328">操行成績證明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>
            <text:p text:style-name="P330"/>
          </table:table-cell>
          <table:covered-table-cell>
            <text:p text:style-name="P330"/>
          </table:covered-table-cell>
          <table:covered-table-cell/>
          <table:covered-table-cell/>
          <table:covered-table-cell/>
          <table:table-cell table:style-name="TableCell331" table:number-columns-spanned="18">
            <text:p text:style-name="P332"><text:span text:style-name="T333">二、</text:span><text:span text:style-name="T334">依申請條件檢附文件</text:span><text:span text:style-name="T335">（擇項勾選繳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>
            <text:p text:style-name="P337"/>
          </table:table-cell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 table:number-columns-spanned="18">
            <text:p text:style-name="P339"><text:span text:style-name="T340">1.</text:span><text:span text:style-name="T341"></text:span><text:span text:style-name="T342">當年度</text:span><text:span text:style-name="T343">政府核發之低收入戶、中低收入戶或特殊境遇家庭證明</text:span><text:span text:style-name="T344"><text:line-break/></text:span><text:span text:style-name="T345"><text:s text:c="5"/></text:span><text:span text:style-name="T346">（已附本項證明者得免附下列第2、3項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 table:number-columns-spanned="18">
            <text:p text:style-name="P350"><text:span text:style-name="T351">2.</text:span><text:span text:style-name="T352"><text:s/></text:span><text:span text:style-name="T353"></text:span><text:span text:style-name="T354">家庭遭逢急難變故以致生活出現困境，經系上導師或輔導教官查訪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 table:number-columns-spanned="18">
            <text:p text:style-name="P358"><text:span text:style-name="T359">3.非屬第1、2項，家庭年收入新台幣90萬元以下者</text:span><text:span text:style-name="T360">（非僑生者</text:span><text:span text:style-name="T361">，</text:span><text:span text:style-name="T362">第</text:span><text:span text:style-name="T363">（1）</text:span><text:span text:style-name="T364">、</text:span><text:span text:style-name="T365">（2）</text:span><text:span text:style-name="T366">項文件</text:span><text:span text:style-name="T367">須併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>
            <text:p text:style-name="P369"/>
          </table:table-cell>
          <table:covered-table-cell>
            <text:p text:style-name="P369"/>
          </table:covered-table-cell>
          <table:covered-table-cell/>
          <table:covered-table-cell/>
          <table:covered-table-cell/>
          <table:table-cell table:style-name="TableCell370" table:number-columns-spanned="18">
            <text:p text:style-name="P371"><text:span text:style-name="T372">（</text:span><text:span text:style-name="T373">1</text:span><text:span text:style-name="T374">）</text:span><text:span text:style-name="T375"></text:span><text:span text:style-name="T376">本人、父母及配偶</text:span><text:span text:style-name="T377">（已婚者）</text:span><text:span text:style-name="T378">前次</text:span><text:span text:style-name="T379">（112）</text:span><text:span text:style-name="T380">已完成報稅年度之</text:span><text:span text:style-name="T381">國稅局綜合所得資料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18">
            <text:p text:style-name="P385"><text:span text:style-name="T386">（</text:span><text:span text:style-name="T387">2</text:span><text:span text:style-name="T388">）</text:span><text:span text:style-name="T389"></text:span><text:span text:style-name="T390">全戶戶籍謄本</text:span><text:span text:style-name="T391">（三個月內）</text:span><text:span text:style-name="T392"><text:s/>或 新式戶口名簿影本<text:s/></text:span><text:span text:style-name="T393">（本項擇一）</text:span><text:span text:style-name="T39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covered-table-cell>
            <text:p text:style-name="P396"/>
          </table:covered-table-cell>
          <table:covered-table-cell/>
          <table:covered-table-cell/>
          <table:covered-table-cell/>
          <table:table-cell table:style-name="TableCell397" table:number-columns-spanned="18">
            <text:p text:style-name="P398"><text:span text:style-name="T399">（</text:span><text:span text:style-name="T400">3</text:span><text:span text:style-name="T401">）</text:span><text:span text:style-name="T402"></text:span><text:span text:style-name="T403">具公信力之證明（</text:span><text:span text:style-name="T404">如具</text:span><text:span text:style-name="T405">僑生身份</text:span><text:span text:style-name="T406">至少需提供本項資料</text:span><text:span text:style-name="T4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>
            <text:p text:style-name="P409"/>
          </table:table-cell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 table:number-columns-spanned="18">
            <text:p text:style-name="P411"><text:span text:style-name="T412">（</text:span><text:span text:style-name="T413">4</text:span><text:span text:style-name="T414">）</text:span><text:span text:style-name="T415"></text:span><text:span text:style-name="T416">其他有利證明</text:span><text:span text:style-name="T417">（請簡述資料名稱，如區公所清寒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2">
            <text:p text:style-name="P419"><text:span text:style-name="T421">系</text:span><text:span text:style-name="T422">/所/學程</text:span><text:span text:style-name="T423">主管</text:span><text:span text:style-name="T424"><text:line-break/></text:span><text:span text:style-name="T425">（核章）</text:span></text:p>
          </table:table-cell>
          <table:covered-table-cell/>
          <table:table-cell table:style-name="TableCell426" table:number-columns-spanned="7">
            <text:p text:style-name="P427"/>
            <text:p text:style-name="P428"><text:span text:style-name="T429">（</text:span><text:span text:style-name="T430">※此欄請先經系所學程主管</text:span><text:span text:style-name="T431">核章</text:span><text:span text:style-name="T432">後再送院辦公室，違者恕不受理</text:span><text:span text:style-name="T4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申請人</text:span><text:span text:style-name="T437"><text:line-break/></text:span><text:span text:style-name="T438">（簽名）</text:span></text:p>
          </table:table-cell>
          <table:covered-table-cell/>
          <table:covered-table-cell/>
          <table:covered-table-cell/>
          <table:table-cell table:style-name="TableCell439" table:number-columns-spanned="9">
            <text:p text:style-name="P440"><text:span text:style-name="T441">※</text:span><text:span text:style-name="T442">本人確認所提供資料正確屬實</text:span></text:p>
            <text:p text:style-name="P443"><text:span text:style-name="T444">　</text:span><text:span text:style-name="T445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6"><text:span text:style-name="T447">※申請者</text:span><text:span text:style-name="T448">務請</text:span><text:span text:style-name="T449">確實填寫相關資料，俾便覈實提供獎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特粗楷體(P)" svg:font-family="華康特粗楷體(P)" style:font-family-generic="script" style:font-pitch="variable" svg:panose-1="3 0 9 0 0 0 0 0 0 0"/>
    <style:font-face style:name="華康正顏楷體W7" svg:font-family="華康正顏楷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陳百年先生學術基金會清寒優秀獎助學金 申請書</dc:title>
    <meta:initial-creator>CC</meta:initial-creator>
    <dc:creator>kuji</dc:creator>
    <meta:creation-date>2025-03-28T04:27:00Z</meta:creation-date>
    <dc:date>2025-03-28T04:27:00Z</dc:date>
    <meta:print-date>2025-03-26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