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正顏楷體W7" svg:font-family="華康正顏楷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0159in" style:use-optimal-column-width="false"/>
    </style:style>
    <style:style style:name="TableColumn7" style:family="table-column">
      <style:table-column-properties style:column-width="0.309in" style:use-optimal-column-width="false"/>
    </style:style>
    <style:style style:name="TableColumn8" style:family="table-column">
      <style:table-column-properties style:column-width="0.1673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684in" style:use-optimal-column-width="false"/>
    </style:style>
    <style:style style:name="TableColumn11" style:family="table-column">
      <style:table-column-properties style:column-width="0.5368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127in" style:use-optimal-column-width="false"/>
    </style:style>
    <style:style style:name="TableColumn15" style:family="table-column">
      <style:table-column-properties style:column-width="0.1437in" style:use-optimal-column-width="false"/>
    </style:style>
    <style:style style:name="TableColumn16" style:family="table-column">
      <style:table-column-properties style:column-width="0.5756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0.3611in" style:use-optimal-column-width="false"/>
    </style:style>
    <style:style style:name="TableColumn20" style:family="table-column">
      <style:table-column-properties style:column-width="0.1263in" style:use-optimal-column-width="false"/>
    </style:style>
    <style:style style:name="TableColumn21" style:family="table-column">
      <style:table-column-properties style:column-width="0.5576in" style:use-optimal-column-width="false"/>
    </style:style>
    <style:style style:name="TableColumn22" style:family="table-column">
      <style:table-column-properties style:column-width="0.8777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7.5041in" fo:margin-left="0in" table:align="center"/>
    </style:style>
    <style:style style:name="TableRow25" style:family="table-row">
      <style:table-row-properties style:min-row-height="0.5625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break-before="page" style:snap-to-layout-grid="false" fo:text-align="center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ableRow43" style:family="table-row">
      <style:table-row-properties style:min-row-height="0.415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fo:font-size="22pt" style:font-size-asian="22pt"/>
    </style:style>
    <style:style style:name="T49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fo:font-size="22pt" style:font-size-asian="22pt"/>
    </style:style>
    <style:style style:name="T52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font-size="22pt" style:font-size-asian="22pt"/>
    </style:style>
    <style:style style:name="T55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font-size="22pt" style:font-size-asian="2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fo:font-size="22pt" style:font-size-asian="2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90" style:family="table-row">
      <style:table-row-properties style:min-row-height="0.2888in" style:use-optimal-row-height="false"/>
    </style:style>
    <style:style style:name="TableCell91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end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end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end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5" style:parent-style-name="內文" style:family="paragraph">
      <style:paragraph-properties fo:margin-left="0.0784in" fo:margin-right="0.0784in">
        <style:tab-stops/>
      </style:paragraph-properties>
    </style:style>
    <style:style style:name="P146" style:parent-style-name="內文" style:family="paragraph">
      <style:paragraph-properties fo:margin-left="0.0784in" fo:margin-right="0.0784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59" style:family="table-row">
      <style:table-row-properties style:min-row-height="0.0652in"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6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68" style:family="table-row">
      <style:table-row-properties style:min-row-height="0.0652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ableRow187" style:family="table-row">
      <style:table-row-properties style:min-row-height="0.0652in"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92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93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02" style:family="table-row">
      <style:table-row-properties style:min-row-height="0.0631in"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17" style:family="table-row">
      <style:table-row-properties style:min-row-height="0.0631in"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227" style:parent-style-name="預設段落字型" style:family="text">
      <style:text-properties style:font-name="新細明體" style:font-name-asian="新細明體" style:font-name-complex="Wingdings" fo:font-weight="bold" style:font-weight-asian="bold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37" style:family="table-row">
      <style:table-row-properties style:min-row-height="0.0631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42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246" style:parent-style-name="預設段落字型" style:family="text">
      <style:text-properties style:font-name="新細明體" style:font-name-asian="新細明體" style:font-name-complex="Wingdings" fo:font-weight="bold" style:font-weight-asian="bold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56" style:family="table-row">
      <style:table-row-properties style:min-row-height="0.0631in"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1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265" style:parent-style-name="預設段落字型" style:family="text">
      <style:text-properties style:font-name="新細明體" style:font-name-asian="新細明體" style:font-name-complex="Wingdings" fo:font-weight="bold" style:font-weight-asian="bold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Wingdings" fo:font-weight="bold" style:font-weight-asian="bold" fo:color="#000000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75" style:family="table-row">
      <style:table-row-properties style:min-row-height="0.0631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80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7pt" style:font-size-asian="7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93" style:family="table-row">
      <style:table-row-properties style:min-row-height="0.0631in"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98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99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08" style:family="table-row">
      <style:table-row-properties style:min-row-height="0.0631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31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27" style:family="table-row">
      <style:table-row-properties style:min-row-height="0.1868in"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2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Wingdings" style:font-name-asian="Wingdings" style:font-name-complex="Wingdings" fo:font-weight="bold" style:font-weight-asian="bold" fo:color="#000000"/>
    </style:style>
    <style:style style:name="TableCell348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ableRow353" style:family="table-row">
      <style:table-row-properties style:min-row-height="0.0631in"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58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59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ableRow374" style:family="table-row">
      <style:table-row-properties style:min-row-height="0.0631in" style:use-optimal-row-height="fals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79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80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88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ableRow395" style:family="table-row">
      <style:table-row-properties style:min-row-height="0.3298in" style:use-optimal-row-height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08" style:family="table-row">
      <style:table-row-properties style:min-row-height="0.2805in"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11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41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415" style:parent-style-name="預設段落字型" style:family="text">
      <style:text-properties style:font-name="標楷體" style:font-name-asian="標楷體" style:font-name-complex="Wingdings" fo:font-weight="bold" style:font-weight-asian="bold" fo:color="#000000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42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424" style:parent-style-name="預設段落字型" style:family="text">
      <style:text-properties style:font-name="標楷體" style:font-name-asian="標楷體" style:font-name-complex="Wingdings" fo:font-weight="bold" style:font-weight-asian="bold" fo:color="#000000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0" style:family="table-row">
      <style:table-row-properties style:min-row-height="0.4256in"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33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438" style:family="table-row">
      <style:table-row-properties style:min-row-height="0.4256in"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41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446" style:parent-style-name="預設段落字型" style:family="text">
      <style:text-properties style:font-name="標楷體" style:font-name-asian="標楷體" style:font-name-complex="Wingdings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455" style:family="table-row">
      <style:table-row-properties style:min-row-height="0.4256in" style:use-optimal-row-height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58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461" style:parent-style-name="預設段落字型" style:family="text">
      <style:text-properties style:font-name="新細明體" style:font-name-asian="新細明體" style:font-name-complex="Wingdings" fo:font-weight="bold" style:font-weight-asian="bold" fo:color="#000000"/>
    </style:style>
    <style:style style:name="T46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64" style:family="table-row">
      <style:table-row-properties style:min-row-height="0.4256in" style:use-optimal-row-height="false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67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ableRow483" style:family="table-row">
      <style:table-row-properties style:min-row-height="0.4256in"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86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500" style:family="table-row">
      <style:table-row-properties style:min-row-height="0.4256in"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03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519" style:family="table-row">
      <style:table-row-properties style:min-row-height="0.4256in" style:use-optimal-row-height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2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0" style:family="table-row">
      <style:table-row-properties style:min-row-height="0.4256in" style:use-optimal-row-height="false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3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8pt" style:font-size-asian="8pt"/>
    </style:style>
    <style:style style:name="TableRow542" style:family="table-row">
      <style:table-row-properties style:min-row-height="0.4208in" style:use-optimal-row-height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ableCell545" style:family="table-cell">
      <style:table-cell-properties fo:border-top="0.0416in solid #000000" fo:border-left="0.0416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55" style:family="table-cell">
      <style:table-cell-properties fo:border-top="0.0416in solid #000000" fo:border-left="0.0034in solid #000000" fo:border-bottom="0.0625in double #000000" style:border-line-width-bottom="0.0208in 0.0208in 0.0208in" fo:border-right="none" style:writing-mode="lr-tb" style:vertical-align="bottom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57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A6A6A6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style:font-name-complex="標楷體" fo:color="#A6A6A6" fo:font-size="8pt" style:font-size-asian="8pt" style:font-size-complex="8pt"/>
    </style:style>
    <style:style style:name="T560" style:parent-style-name="預設段落字型" style:family="text">
      <style:text-properties style:font-name="標楷體" style:font-name-asian="標楷體" style:font-name-complex="標楷體" fo:color="#A6A6A6" fo:font-size="8pt" style:font-size-asian="8pt" style:font-size-complex="8pt"/>
    </style:style>
    <style:style style:name="TableCell561" style:family="table-cell">
      <style:table-cell-properties fo:border-top="0.0069in solid #000000" fo:border-left="0.0416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5" style:parent-style-name="預設段落字型" style:family="text">
      <style:text-properties style:font-name="標楷體" style:font-name-asian="標楷體" style:font-name-complex="標楷體" fo:color="#0D0D0D" fo:font-size="10pt" style:font-size-asian="10pt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568" style:parent-style-name="預設段落字型" style:family="text">
      <style:text-properties style:font-name="華康特粗楷體(P)" style:font-name-asian="華康特粗楷體(P)" style:font-name-complex="標楷體" fo:color="#000000" fo:font-size="9pt" style:font-size-asian="9pt"/>
    </style:style>
    <style:style style:name="T569" style:parent-style-name="預設段落字型" style:family="text">
      <style:text-properties style:font-name="華康特粗楷體(P)" style:font-name-asian="華康特粗楷體(P)" style:font-name-complex="標楷體" fo:color="#000000" fo:font-size="9pt" style:font-size-asian="9pt"/>
    </style:style>
    <style:style style:name="P570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572" style:parent-style-name="預設段落字型" style:family="text">
      <style:text-properties style:font-name="標楷體" style:font-name-asian="標楷體" style:font-name-complex="標楷體" fo:color="#0D0D0D"/>
    </style:style>
    <style:style style:name="P573" style:parent-style-name="Standard" style:family="paragraph">
      <style:paragraph-properties style:snap-to-layout-grid="false" fo:margin-top="0.0812in" fo:margin-bottom="0.0812in" fo:margin-left="0.0833in" fo:margin-right="0.0833in">
        <style:tab-stops>
          <style:tab-stop style:type="left" style:position="5.8541in"/>
        </style:tab-stops>
      </style:paragraph-properties>
    </style:style>
    <style:style style:name="T574" style:parent-style-name="預設段落字型" style:family="text">
      <style:text-properties style:font-name="華康正顏楷體W7" style:font-name-asian="華康正顏楷體W7"/>
    </style:style>
    <style:style style:name="T575" style:parent-style-name="預設段落字型" style:family="text">
      <style:text-properties style:font-name="華康正顏楷體W7" style:font-name-asian="華康正顏楷體W7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1">
            <text:p text:style-name="P27"><text:span text:style-name="T28">國立政治大學文學院優秀</text:span><text:span text:style-name="T29">學生</text:span><text:span text:style-name="T30">勵學獎助學金</text:span><text:span text:style-name="T31"><text:s/></text:span><text:span text:style-name="T32">申請書</text:span></text:p>
            <text:p text:style-name="P33"><text:span text:style-name="T34">申請日期：</text:span><text:span text:style-name="T35"><text:s text:c="2"/>114 <text:s/></text:span><text:span text:style-name="T36">年　　　月　　</text:span><text:span text:style-name="T37"><text:s text:c="2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申請別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><text:span text:style-name="T48"></text:span><text:span text:style-name="T49">學士班</text:span><text:span text:style-name="T50"><text:s/></text:span><text:span text:style-name="T51"></text:span><text:span text:style-name="T52">碩士班</text:span><text:span text:style-name="T53"><text:s/></text:span><text:span text:style-name="T54"></text:span><text:span text:style-name="T55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身分別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</text:span><text:span text:style-name="T61">本地生</text:span><text:span text:style-name="T62"><text:s text:c="2"/></text:span><text:span text:style-name="T63"></text:span><text:span text:style-name="T64">僑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申請人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學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系所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年級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6">
            <text:p text:style-name="P92"><text:span text:style-name="T93">學業成績</text:span><text:span text:style-name="T94">（</text:span><text:span text:style-name="T95">※</text:span><text:span text:style-name="T96">學期成績平均須</text:span><text:span text:style-name="T97">80</text:span><text:span text:style-name="T98">分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操行成績</text:span><text:span text:style-name="T102">（</text:span><text:span text:style-name="T103">※</text:span><text:span text:style-name="T104">須為</text:span><text:span text:style-name="T105"><text:s/>A</text:span><text:span text:style-name="T106">以上）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7">
            <text:p text:style-name="P113"><text:span text:style-name="T114">第一學期</text:span><text:span text:style-name="T115">（</text:span><text:span text:style-name="T116">112-1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分</text:p>
          </table:table-cell>
          <table:covered-table-cell/>
          <table:table-cell table:style-name="TableCell120" table:number-columns-spanned="2" table:number-rows-spanned="2">
            <text:p text:style-name="P121">全學年平均</text:p>
          </table:table-cell>
          <table:covered-table-cell/>
          <table:table-cell table:style-name="TableCell122" table:number-columns-spanned="5" table:number-rows-spanned="2">
            <text:p text:style-name="P123">分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第一學期</text:span><text:span text:style-name="T127">（</text:span><text:span text:style-name="T128">112-1</text:span><text:span text:style-name="T129">）</text:span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><text:span text:style-name="T139">第二學期</text:span><text:span text:style-name="T140">（</text:span><text:span text:style-name="T141">112-2</text:span><text:span text:style-name="T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分</text:p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第二學期</text:span><text:span text:style-name="T150">（</text:span><text:span text:style-name="T151">112-2</text:span><text:span text:style-name="T152">）</text:span>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0">
            <text:p text:style-name="P165">家庭狀況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 table:number-rows-spanned="2">
            <text:p text:style-name="P174">家庭人數</text:p>
          </table:table-cell>
          <table:covered-table-cell/>
          <table:covered-table-cell/>
          <table:covered-table-cell/>
          <table:table-cell table:style-name="TableCell175" table:number-columns-spanned="6" table:number-rows-spanned="2">
            <text:p text:style-name="P176"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><text:span text:style-name="T179">家庭年收入類別</text:span><text:span text:style-name="T180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家庭所得</text:span><text:span text:style-name="T184">（金額）</text:span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低收入戶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元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10">
            <text:p text:style-name="P208">家庭資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中低收入戶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>元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4" table:number-rows-spanned="5">
            <text:p text:style-name="P223">住宅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</text:span><text:span text:style-name="T227"><text:s/></text:span><text:span text:style-name="T228">自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特殊境遇家庭子女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元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 table:number-columns-spanned="6">
            <text:p text:style-name="P244"><text:span text:style-name="T245"></text:span><text:span text:style-name="T246"><text:s/></text:span><text:span text:style-name="T247">租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家庭遭逢急難變故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元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covered-table-cell/>
          <table:covered-table-cell/>
          <table:table-cell table:style-name="TableCell262" table:number-columns-spanned="6">
            <text:p text:style-name="P263"><text:span text:style-name="T264"></text:span><text:span text:style-name="T265"><text:s/></text:span><text:span text:style-name="T266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家庭所得30萬以下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>元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 table:number-columns-spanned="6" table:number-rows-spanned="2">
            <text:p text:style-name="P282"><text:span text:style-name="T283">座落區域：</text:span><text:span text:style-name="T284">（如臺中市北屯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家庭所得30～40萬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元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家庭所得40～50萬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元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4" table:number-rows-spanned="4">
            <text:p text:style-name="P314">資產是否持有有價證券</text:p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</text:span><text:span text:style-name="T318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家庭所得50～60萬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>元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6" table:number-rows-spanned="3">
            <text:p text:style-name="P334"><text:span text:style-name="T335"></text:span><text:span text:style-name="T336">是，預估市值約</text:span><text:span text:style-name="T337"><text:s text:c="10"/></text:span><text:span text:style-name="T33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<text:span text:style-name="T341">家庭所得</text:span><text:span text:style-name="T342">60</text:span><text:span text:style-name="T343">～</text:span><text:span text:style-name="T344">70</text:span><text:span text:style-name="T345">萬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><text:span text:style-name="T350">元</text:span></text:p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<text:span text:style-name="T362">家庭所得</text:span><text:span text:style-name="T363">70</text:span><text:span text:style-name="T364">～</text:span><text:span text:style-name="T365">80</text:span><text:span text:style-name="T366">萬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><text:span text:style-name="T371">元</text:span>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<text:span text:style-name="T383">家庭所得</text:span><text:span text:style-name="T384">80</text:span><text:span text:style-name="T385">～</text:span><text:span text:style-name="T386">90</text:span><text:span text:style-name="T387">萬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><text:span text:style-name="T392">元</text:span></text:p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4" table:number-rows-spanned="10">
            <text:p text:style-name="P399"><text:span text:style-name="T400">檢具資料</text:span><text:span text:style-name="T401"><text:line-break/></text:span><text:span text:style-name="T402">（請勾選並依序附件）</text:span></text:p>
          </table:table-cell>
          <table:covered-table-cell/>
          <table:covered-table-cell/>
          <table:covered-table-cell/>
          <table:table-cell table:style-name="TableCell403" table:number-columns-spanned="18">
            <text:p text:style-name="P404"><text:span text:style-name="T405">一、共同檢附文件（學業、操行成績）（</text:span><text:span text:style-name="T406">一年級學生請繳附前一學期學業及操行成績</text:span><text:span text:style-name="T4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covered-table-cell/>
          <table:covered-table-cell/>
          <table:table-cell table:style-name="TableCell412" table:number-columns-spanned="8">
            <text:p text:style-name="P413"><text:span text:style-name="T414"></text:span><text:span text:style-name="T415">前</text:span><text:span text:style-name="T416">學年度</text:span><text:span text:style-name="T417">（</text:span><text:span text:style-name="T418">112</text:span><text:span text:style-name="T419">）</text:span><text:span text:style-name="T420">學業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0">
            <text:p text:style-name="P422"><text:span text:style-name="T423"></text:span><text:span text:style-name="T424">前</text:span><text:span text:style-name="T425">學年度</text:span><text:span text:style-name="T426">（</text:span><text:span text:style-name="T427">112</text:span><text:span text:style-name="T428">）</text:span><text:span text:style-name="T429">操行成績證明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covered-table-cell/>
          <table:covered-table-cell/>
          <table:table-cell table:style-name="TableCell434" table:number-columns-spanned="18">
            <text:p text:style-name="P435"><text:span text:style-name="T436">二、依申請條件檢附文件</text:span><text:span text:style-name="T437">（擇項勾選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covered-table-cell/>
          <table:covered-table-cell/>
          <table:table-cell table:style-name="TableCell442" table:number-columns-spanned="18">
            <text:p text:style-name="P443"><text:span text:style-name="T444">1.</text:span><text:span text:style-name="T445"></text:span><text:span text:style-name="T446">當年度</text:span><text:span text:style-name="T447">政府核發之低收入戶、中低收入戶或特殊境遇家庭證明</text:span><text:span text:style-name="T448"><text:line-break/></text:span><text:span text:style-name="T449"><text:s text:c="5"/></text:span><text:span text:style-name="T450">（已附本項證明者得免附下列第</text:span><text:span text:style-name="T451">2</text:span><text:span text:style-name="T452">、</text:span><text:span text:style-name="T453">3</text:span><text:span text:style-name="T454">項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covered-table-cell/>
          <table:covered-table-cell/>
          <table:table-cell table:style-name="TableCell459" table:number-columns-spanned="18">
            <text:p text:style-name="P460"><text:span text:style-name="T461">2.<text:s/></text:span><text:span text:style-name="T462"></text:span><text:span text:style-name="T463">家庭遭逢急難變故以致生活出現困境，經系上導師或輔導教官查訪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/>
          <table:covered-table-cell/>
          <table:covered-table-cell/>
          <table:table-cell table:style-name="TableCell468" table:number-columns-spanned="18">
            <text:p text:style-name="P469"><text:span text:style-name="T470">3.</text:span><text:span text:style-name="T471">非屬第</text:span><text:span text:style-name="T472">1</text:span><text:span text:style-name="T473">、</text:span><text:span text:style-name="T474">2</text:span><text:span text:style-name="T475">項，家庭年收入新台幣</text:span><text:span text:style-name="T476">90</text:span><text:span text:style-name="T477">萬元以下者</text:span><text:span text:style-name="T478">（非僑生者，第（</text:span><text:span text:style-name="T479">1</text:span><text:span text:style-name="T480">）、（</text:span><text:span text:style-name="T481">2</text:span><text:span text:style-name="T482">）項文件須併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/>
          <table:covered-table-cell/>
          <table:covered-table-cell/>
          <table:table-cell table:style-name="TableCell487" table:number-columns-spanned="18">
            <text:p text:style-name="P488"><text:span text:style-name="T489">（</text:span><text:span text:style-name="T490">1</text:span><text:span text:style-name="T491">）</text:span><text:span text:style-name="T492"></text:span><text:span text:style-name="T493">本人、父母及配偶</text:span><text:span text:style-name="T494">（已婚者）</text:span><text:span text:style-name="T495">前次</text:span><text:span text:style-name="T496">（</text:span><text:span text:style-name="T497">112</text:span><text:span text:style-name="T498">）</text:span><text:span text:style-name="T499">已完成報稅年度之國稅局綜合所得資料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covered-table-cell/>
          <table:covered-table-cell/>
          <table:table-cell table:style-name="TableCell504" table:number-columns-spanned="18">
            <text:p text:style-name="P505"><text:span text:style-name="T506">（</text:span><text:span text:style-name="T507">2</text:span><text:span text:style-name="T508">）</text:span><text:span text:style-name="T509"></text:span><text:span text:style-name="T510">全戶戶籍謄本</text:span><text:span text:style-name="T511">（三個月內）</text:span><text:span text:style-name="T512"><text:s/></text:span><text:span text:style-name="T513">或</text:span><text:span text:style-name="T514"><text:s/></text:span><text:span text:style-name="T515">新式戶口名簿影本</text:span><text:span text:style-name="T516"><text:s/></text:span><text:span text:style-name="T517">（本項擇一）</text:span><text:span text:style-name="T51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  <table:covered-table-cell/>
          <table:covered-table-cell/>
          <table:table-cell table:style-name="TableCell523" table:number-columns-spanned="18">
            <text:p text:style-name="P524"><text:span text:style-name="T525">（</text:span><text:span text:style-name="T526">3</text:span><text:span text:style-name="T527">）</text:span><text:span text:style-name="T528"></text:span><text:span text:style-name="T529">具公信力之證明（如具僑生身份至少需提供本項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covered-table-cell/>
          <table:covered-table-cell/>
          <table:table-cell table:style-name="TableCell534" table:number-columns-spanned="18">
            <text:p text:style-name="P535"><text:span text:style-name="T536">（</text:span><text:span text:style-name="T537">4</text:span><text:span text:style-name="T538">）</text:span><text:span text:style-name="T539"></text:span><text:span text:style-name="T540">其他有利證明</text:span><text:span text:style-name="T541">（請簡述資料名稱，如區公所清寒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><text:span text:style-name="T547">系</text:span><text:span text:style-name="T548">/</text:span><text:span text:style-name="T549">所</text:span><text:span text:style-name="T550">/</text:span><text:span text:style-name="T551">學程</text:span><text:span text:style-name="T552">主管</text:span><text:span text:style-name="T553"><text:line-break/></text:span><text:span text:style-name="T554">（核章）</text:span></text:p>
          </table:table-cell>
          <table:covered-table-cell/>
          <table:table-cell table:style-name="TableCell555" table:number-columns-spanned="7">
            <text:p text:style-name="P556"/>
            <text:p text:style-name="P557"><text:span text:style-name="T558">（</text:span><text:span text:style-name="T559">※</text:span><text:span text:style-name="T560">此欄請先經系所學程主管核章後再送院辦公室，違者恕不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<text:span text:style-name="T563">申請人</text:span><text:span text:style-name="T564"><text:line-break/></text:span><text:span text:style-name="T565">（簽名）</text:span></text:p>
          </table:table-cell>
          <table:covered-table-cell/>
          <table:covered-table-cell/>
          <table:covered-table-cell/>
          <table:table-cell table:style-name="TableCell566" table:number-columns-spanned="9">
            <text:p text:style-name="P567"><text:span text:style-name="T568">※</text:span><text:span text:style-name="T569">本人確認所提供資料正確屬實</text:span></text:p>
            <text:p text:style-name="P570"><text:span text:style-name="T571">　</text:span><text:span text:style-name="T57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3"><text:span text:style-name="T574">※</text:span><text:span text:style-name="T575">申請者務請確實填寫相關資料，俾便覈實提供獎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正顏楷體W7" svg:font-family="華康正顏楷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百年先生學術基金會清寒優秀獎助學金 申請書</dc:title>
    <meta:initial-creator>CC</meta:initial-creator>
    <dc:creator>kuji</dc:creator>
    <meta:creation-date>2025-03-28T04:27:00Z</meta:creation-date>
    <dc:date>2025-04-15T07:27:00Z</dc:date>
    <meta:print-date>2025-03-26T01:3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