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4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0.6611in" fo:text-indent="-0.2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margin-left="0.6611in" fo:text-indent="-0.2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margin-top="0.125in" fo:line-height="150%" fo:text-indent="0.1465in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文學院院長候選人推薦表</text:p>
      <text:p text:style-name="P2">一、參選方式：</text:p>
      <text:p text:style-name="P3"><text:span text:style-name="T4">□</text:span><text:span text:style-name="T5">本校</text:span><text:span text:style-name="T6">系、所、</text:span><text:span text:style-name="T7">學位學程</text:span><text:span text:style-name="T8">推薦</text:span><text:span text:style-name="T9"><text:s text:c="9"/></text:span><text:span text:style-name="T10"><text:s/></text:span></text:p>
      <text:p text:style-name="P11"><text:span text:style-name="T12">□</text:span><text:span text:style-name="T13">自行登記</text:span><text:span text:style-name="T14">參選</text:span><text:span text:style-name="T15"><text:s text:c="20"/></text:span><text:span text:style-name="T16">　</text:span><text:span text:style-name="T17">　</text:span></text:p>
      <text:p text:style-name="P18"><text:span text:style-name="T19">□遴選委員會委員</text:span><text:span text:style-name="T20">連署</text:span><text:span text:style-name="T21">舉</text:span><text:span text:style-name="T22">薦 <text:s text:c="5"/></text:span></text:p>
      <text:p text:style-name="P23">二、候選人姓名：____________________</text:p>
      <text:p text:style-name="P24">三、單位推薦／自行登記參選／委員連署舉薦之理由：</text:p>
      <text:p text:style-name="P25"/>
      <text:p text:style-name="P26"/>
      <text:p text:style-name="P27"/>
      <text:p text:style-name="P28"/>
      <text:p text:style-name="P29"/>
      <text:p text:style-name="P30">四、推薦單位戳章/自行登記參選人簽名/遴選委員會連署舉薦委員簽名：</text:p>
      <text:p text:style-name="P31">　　</text:p>
      <text:p text:style-name="P32"/>
      <text:p text:style-name="P33"/>
      <text:p text:style-name="P34"/>
      <text:p text:style-name="P35"/>
      <text:p text:style-name="P36"><text:span text:style-name="T37">◎</text:span><text:span text:style-name="T38">由</text:span><text:span text:style-name="T39">本校系、所、學位學程</text:span><text:span text:style-name="T40">推薦</text:span><text:span text:style-name="T41">者，請加蓋單位戳章，並附相關會議紀錄。</text:span></text:p>
      <text:p text:style-name="P42">◎遴選委員會委員主動舉薦者，須由全體遴選委員三分之一以上連署。（按：全體委員共11位，須至少4位委員簽名）</text:p>
      <text:p text:style-name="P43"><text:span text:style-name="T44">&lt;本表如不敷使用，請自行增頁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8861in" fo:margin-bottom="0.6694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9T02:39:00Z</meta:creation-date>
    <dc:date>2025-03-19T02:39:00Z</dc:date>
    <meta:print-date>2023-02-06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