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清單段落" style:list-style-name="LFO4" style:family="paragraph">
      <style:paragraph-properties fo:margin-top="0.125in" fo:margin-left="0.1972in" fo:text-indent="-0.1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0" style:family="table">
      <style:table-properties style:width="7.4819in" fo:margin-left="-0.0236in" table:align="left"/>
    </style:style>
    <style:style style:name="TableRow21" style:family="table-row">
      <style:table-row-properties style:min-row-height="0.73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 style:min-row-height="0.6902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1.01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638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row-height="0.3152in" style:use-optimal-row-height="false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Row98" style:family="table-row">
      <style:table-row-properties style:row-height="0.5569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" style:family="table-row">
      <style:table-row-properties style:row-height="0.3152in" style:use-optimal-row-height="false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row-height="0.3152in" style:use-optimal-row-height="false"/>
    </style:style>
    <style:style style:name="P1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638in" fo:text-indent="0.91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row-height="0.3152in" style:use-optimal-row-height="false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638in" fo:text-indent="0.91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row-height="0.3152in" style:use-optimal-row-height="false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638in" fo:text-indent="0.91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row-height="0.3152in" style:use-optimal-row-height="false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row-height="0.4402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row-height="0.3152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row-height="0.3152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row-height="0.3152in" style:use-optimal-row-height="false" fo:keep-together="always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row-height="0.3152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row-height="0.3152in" style:use-optimal-row-height="false" fo:keep-together="always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Row221" style:family="table-row">
      <style:table-row-properties style:row-height="0.3152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75in" fo:margin-bottom="0.075in" fo:line-height="0.3333in" fo:margin-left="0.5284in" fo:text-indent="-0.1354in">
        <style:tab-stops/>
      </style:paragraph-properties>
      <style:text-properties style:font-name-asian="標楷體" fo:font-weight="bold" style:font-weight-asian="bold"/>
    </style:style>
    <style:style style:name="P234" style:parent-style-name="內文" style:family="paragraph">
      <style:paragraph-properties fo:margin-top="0.075in" fo:margin-bottom="0.075in" fo:line-height="0.3333in" fo:margin-left="0.5284in" fo:text-indent="-0.1354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2in" fo:line-height="0.1388in" fo:text-indent="0.3333in">
        <style:tab-stops>
          <style:tab-stop style:type="left" style:position="0.689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family="paragraph">
      <style:paragraph-properties fo:margin-top="0.2in" fo:line-height="0.1388in" fo:margin-left="0.6895in">
        <style:tab-stops/>
      </style:paragraph-properties>
      <style:text-properties style:font-name-asian="標楷體"/>
    </style:style>
    <style:style style:name="P247" style:parent-style-name="內文" style:master-page-name="MP1" style:family="paragraph">
      <style:paragraph-properties fo:break-before="page" fo:margin-bottom="0.125in" fo:margin-left="0.393in" fo:text-indent="-0.39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7.0875in" style:use-optimal-column-width="false"/>
    </style:style>
    <style:style style:name="Table251" style:family="table">
      <style:table-properties style:width="7.0875in" fo:margin-left="0.1444in" table:align="left"/>
    </style:style>
    <style:style style:name="TableRow253" style:family="table-row">
      <style:table-row-properties style:min-row-height="8.8048in" style:use-optimal-row-height="false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6pt" style:font-size-asian="16pt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清單段落" style:master-page-name="MP2" style:list-style-name="LFO5" style:family="paragraph">
      <style:paragraph-properties fo:break-before="page" fo:margin-bottom="0.125in" fo:margin-left="0.3937in" fo:text-indent="-0.1965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7.0875in" style:use-optimal-column-width="false"/>
    </style:style>
    <style:style style:name="Table259" style:family="table">
      <style:table-properties style:width="7.0875in" fo:margin-left="0.1444in" table:align="left"/>
    </style:style>
    <style:style style:name="TableRow261" style:family="table-row">
      <style:table-row-properties style:min-row-height="8.7652in" style:use-optimal-row-height="false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6pt" style:font-size-asian="16pt"/>
    </style:style>
    <style:style style:name="P264" style:parent-style-name="內文" style:family="paragraph">
      <style:paragraph-properties fo:text-align="center" fo:margin-top="0.125in" fo:line-height="0.2777in"/>
    </style:style>
  </office:automatic-styles>
  <office:body>
    <office:text text:use-soft-page-breaks="true">
      <text:p text:style-name="P1"><text:span text:style-name="T2">Information Form for</text:span><text:span text:style-name="T3"><text:s/>Dean Positon of the<text:s/></text:span><text:span text:style-name="T4">College of<text:s/></text:span><text:span text:style-name="T5">Liberal Arts</text:span><text:span text:style-name="T6">,<text:s/></text:span><text:span text:style-name="T7">National Chengchi University<text:s/></text:span><text:span text:style-name="T8"><text:s/></text:span></text:p>
      <text:list text:style-name="LFO4" text:continue-numbering="true">
        <text:list-item>
          <text:p text:style-name="P9">Basic<text:s/>Information<text:s/><text:s text:c="2"/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Name<text:s/></text:p>
          </table:table-cell>
          <table:table-cell table:style-name="TableCell24" table:number-columns-spanned="3">
            <text:p text:style-name="P25">(Chinese)</text:p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Date of Birth<text:s/></text:p>
          </table:table-cell>
          <table:covered-table-cell/>
          <table:table-cell table:style-name="TableCell29" table:number-columns-spanned="2">
            <text:p text:style-name="P30"><text:s text:c="12"/></text:p>
          </table:table-cell>
          <table:covered-table-cell/>
          <table:table-cell table:style-name="TableCell31" table:number-columns-spanned="2" table:number-row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Photo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(English )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Nationality<text:s/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Contacts<text:s/></text:p>
          </table:table-cell>
          <table:covered-table-cell/>
          <table:covered-table-cell/>
          <table:table-cell table:style-name="TableCell52" table:number-columns-spanned="5">
            <text:p text:style-name="P53">Address:</text:p>
            <text:p text:style-name="P54">Phone:<text:s/>(Office) <text:s text:c="7"/><text:s text:c="2"/><text:s text:c="2"/><text:s text:c="2"/><text:s/>(Home)<text:s text:c="12"/></text:p>
            <text:p text:style-name="P55">Mobile Phone number:<text:s text:c="16"/></text:p>
            <text:p text:style-name="P56">Fax<text:s/>number:<text:s/></text:p>
            <text:p text:style-name="P57">E-mail<text:s/>address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Professor Certificate<text:s/></text:p>
            <text:p text:style-name="P62">(if applicable)</text:p>
          </table:table-cell>
          <table:covered-table-cell/>
          <table:covered-table-cell/>
          <table:table-cell table:style-name="TableCell63" table:number-columns-spanned="7">
            <text:p text:style-name="P64"><text:span text:style-name="T65">Certificate<text:s/></text:span><text:span text:style-name="T66">N</text:span><text:span text:style-name="T67">umber:</text:span><text:span text:style-name="T68"><text:s text:c="19"/></text:span><text:span text:style-name="T69"><text:s text:c="2"/></text:span><text:span text:style-name="T70"><text:s/></text:span><text:span text:style-name="T71">Since</text:span><text:span text:style-name="T72"><text:s text:c="4"/>(Month) <text:s/></text:span><text:span text:style-name="T73"><text:s/></text:span><text:span text:style-name="T74"><text:s text:c="5"/>(Year) <text:s text:c="6"/></text:span><text:span text:style-name="T75"><text:s text:c="4"/></text:span><text:span text:style-name="T7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Current Position<text:s/></text:p>
          </table:table-cell>
          <table:covered-table-cell/>
          <table:table-cell table:style-name="TableCell80" table:number-columns-spanned="3">
            <text:p text:style-name="P81">Current Institution</text:p>
          </table:table-cell>
          <table:covered-table-cell/>
          <table:covered-table-cell/>
          <table:table-cell table:style-name="TableCell82" table:number-columns-spanned="2">
            <text:p text:style-name="P83">Position<text:s/>/ Rank<text:s/></text:p>
          </table:table-cell>
          <table:covered-table-cell/>
          <table:table-cell table:style-name="TableCell84" table:number-columns-spanned="2">
            <text:p text:style-name="P85">Full-time/Adjunct<text:s/></text:p>
          </table:table-cell>
          <table:covered-table-cell/>
          <table:table-cell table:style-name="TableCell86">
            <text:p text:style-name="P87">Starting<text:s/>Date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6">
            <text:p text:style-name="P100">Educational Background<text:s/></text:p>
            <text:p text:style-name="P101">(Most recent ones in chronological order )</text:p>
          </table:table-cell>
          <table:covered-table-cell/>
          <table:table-cell table:style-name="TableCell102" table:number-columns-spanned="3">
            <text:p text:style-name="P103">University<text:s/><text:s/></text:p>
          </table:table-cell>
          <table:covered-table-cell/>
          <table:covered-table-cell/>
          <table:table-cell table:style-name="TableCell104" table:number-columns-spanned="2">
            <text:p text:style-name="P105">College/Department<text:s/></text:p>
          </table:table-cell>
          <table:covered-table-cell/>
          <table:table-cell table:style-name="TableCell106" table:number-columns-spanned="2">
            <text:p text:style-name="P107">Name of<text:s/>Degree<text:s/></text:p>
          </table:table-cell>
          <table:covered-table-cell/>
          <table:table-cell table:style-name="TableCell108">
            <text:p text:style-name="P109">Degree<text:s/>Conferred<text:s/>(Month &amp; Year)<text:s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7">
            <text:p text:style-name="P162">Work<text:s/>Experience<text:s/><text:s text:c="9"/></text:p>
          </table:table-cell>
          <table:covered-table-cell/>
          <table:table-cell table:style-name="TableCell163" table:number-columns-spanned="3">
            <text:p text:style-name="P164">Organization</text:p>
          </table:table-cell>
          <table:covered-table-cell/>
          <table:covered-table-cell/>
          <table:table-cell table:style-name="TableCell165" table:number-columns-spanned="2">
            <text:p text:style-name="P166">Job Title<text:s/></text:p>
          </table:table-cell>
          <table:covered-table-cell/>
          <table:table-cell table:style-name="TableCell167" table:number-columns-spanned="2">
            <text:p text:style-name="P168">Full/Part-time</text:p>
          </table:table-cell>
          <table:covered-table-cell/>
          <table:table-cell table:style-name="TableCell169">
            <text:p text:style-name="P170">Period of Employment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0">
            <text:p text:style-name="P233">I<text:s/>agree that the information<text:s/>in this form is allowed to be used in the<text:s/>search<text:s/>process.<text:s/></text:p>
            <text:p text:style-name="P234"><text:span text:style-name="T235">Signature</text:span><text:span text:style-name="T236"><text:s/>of Candidate:</text:span><text:span text:style-name="T237"><text:s text:c="2"/></text:span><text:span text:style-name="T238"><text:s text:c="8"/></text:span><text:span text:style-name="T23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N</text:span><text:span text:style-name="T242">ote: 1.<text:s/></text:span><text:span text:style-name="T243">Deadline of submission</text:span><text:span text:style-name="T244">：</text:span><text:span text:style-name="T245">April 18, 2025</text:span></text:p>
      <text:p text:style-name="P246"><text:s/>2.Please feel free to extend the form to include additional supporting information. <text:s text:c="4"/></text:p>
      <text:soft-page-break/>
      <text:p text:style-name="P247"><text:span text:style-name="T248"><text:s text:c="2"/></text:span><text:span text:style-name="T249">II.<text:s/></text:span><text:span text:style-name="T250">Major Administrative Services, Academic Performance (including publication), and Awards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Note: Additional information or supporting documents could be added to this form, if needed.</text:p>
      <text:soft-page-break/>
      <text:list text:style-name="LFO5" text:continue-numbering="true">
        <text:list-item>
          <text:p text:style-name="P258"><text:s/>Vision and Mission Statements</text:p>
        </text:list-item>
      </text:list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>Note: Additional information or supporting documents could be added to this form, if need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2958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法學院院長候選人資料表</dc:title>
    <dc:subject/>
    <meta:initial-creator>User</meta:initial-creator>
    <dc:creator>USER</dc:creator>
    <meta:creation-date>2025-03-19T02:38:00Z</meta:creation-date>
    <dc:date>2025-03-19T02:38:00Z</dc:date>
    <meta:print-date>2025-03-07T08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6" meta:row-count="10" meta:non-whitespace-character-count="1249"/>
  </office:meta>
</office:document-meta>
</file>