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4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8" style:parent-style-name="內文" style:list-style-name="LFO1" style:family="paragraph">
      <style:paragraph-properties style:snap-to-layout-grid="false" fo:line-height="150%"/>
    </style:style>
    <style:style style:name="T9" style:parent-style-name="預設段落字型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3333in"/>
    </style:style>
    <style:style style:name="P17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20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26" style:parent-style-name="預設段落字型" style:family="text">
      <style:text-properties fo:font-size="14pt" style:font-size-asian="14pt" style:font-size-complex="16pt"/>
    </style:style>
    <style:style style:name="T27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28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29" style:parent-style-name="預設段落字型" style:family="text">
      <style:text-properties fo:font-size="14pt" style:font-size-asian="14pt" style:font-size-complex="16pt"/>
    </style:style>
    <style:style style:name="T30" style:parent-style-name="預設段落字型" style:family="text">
      <style:text-properties fo:font-size="14pt" style:font-size-asian="14pt" style:font-size-complex="16pt"/>
    </style:style>
    <style:style style:name="T31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32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P33" style:parent-style-name="內文" style:family="paragraph">
      <style:paragraph-properties style:snap-to-layout-grid="false" fo:line-height="150%" fo:text-indent="-0.2958in"/>
    </style:style>
    <style:style style:name="T34" style:parent-style-name="預設段落字型" style:family="text">
      <style:text-properties fo:font-size="14pt" style:font-size-asian="14pt" style:font-size-complex="16pt"/>
    </style:style>
    <style:style style:name="T35" style:parent-style-name="預設段落字型" style:family="text">
      <style:text-properties fo:font-size="14pt" style:font-size-asian="14pt" style:font-size-complex="16pt"/>
    </style:style>
    <style:style style:name="T36" style:parent-style-name="預設段落字型" style:family="text">
      <style:text-properties fo:font-size="14pt" style:font-size-asian="14pt" style:font-size-complex="16pt"/>
    </style:style>
    <style:style style:name="P37" style:parent-style-name="內文" style:family="paragraph">
      <style:paragraph-properties fo:line-height="150%" fo:text-indent="-0.0006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text-indent="-0.000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 fo:margin-left="0.0006in" fo:text-indent="-0.295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6pt"/>
    </style:style>
    <style:style style:name="T42" style:parent-style-name="預設段落字型" style:family="text">
      <style:text-properties fo:font-size="14pt" style:font-size-asian="14pt" style:font-size-complex="16pt"/>
    </style:style>
    <style:style style:name="T43" style:parent-style-name="預設段落字型" style:family="text">
      <style:text-properties fo:font-size="14pt" style:font-size-asian="14pt" style:font-size-complex="16pt"/>
    </style:style>
    <style:style style:name="T44" style:parent-style-name="預設段落字型" style:family="text">
      <style:text-properties fo:font-size="14pt" style:font-size-asian="14pt" style:font-size-complex="16pt"/>
    </style:style>
    <style:style style:name="T45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46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47" style:parent-style-name="預設段落字型" style:family="text">
      <style:text-properties fo:font-size="14pt" style:font-size-asian="14pt" style:font-size-complex="16pt"/>
    </style:style>
    <style:style style:name="T48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49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1" style:parent-style-name="預設段落字型" style:family="text">
      <style:text-properties fo:font-size="14pt" style:font-size-asian="14pt" style:font-size-complex="16pt"/>
    </style:style>
    <style:style style:name="T52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3" style:parent-style-name="預設段落字型" style:family="text">
      <style:text-properties fo:font-size="14pt" style:font-size-asian="14pt" style:font-size-complex="16pt"/>
    </style:style>
    <style:style style:name="T54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5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6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57" style:parent-style-name="預設段落字型" style:family="text">
      <style:text-properties fo:font-size="14pt" style:font-size-asian="14pt" style:font-size-complex="16pt"/>
    </style:style>
    <style:style style:name="T58" style:parent-style-name="預設段落字型" style:family="text">
      <style:text-properties fo:font-size="14pt" style:font-size-asian="14pt" style:font-size-complex="16pt"/>
    </style:style>
    <style:style style:name="T59" style:parent-style-name="預設段落字型" style:family="text">
      <style:text-properties fo:font-size="14pt" style:font-size-asian="14pt" style:font-size-complex="16pt"/>
    </style:style>
    <style:style style:name="T6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1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62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63" style:parent-style-name="預設段落字型" style:family="text">
      <style:text-properties fo:color="#000000" fo:font-size="14pt" style:font-size-asian="14pt" style:font-size-complex="16pt"/>
    </style:style>
    <style:style style:name="T64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P65" style:parent-style-name="內文" style:family="paragraph">
      <style:paragraph-properties fo:line-height="0.3333in"/>
    </style:style>
    <style:style style:name="P66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67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68" style:parent-style-name="內文" style:family="paragraph">
      <style:paragraph-properties fo:line-height="0.3333in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69" style:parent-style-name="內文" style:family="paragraph">
      <style:paragraph-properties fo:line-height="0.3333in"/>
      <style:text-properties style:font-name="新細明體" style:font-name-complex="新細明體" fo:font-size="16pt" style:font-size-asian="16pt" style:font-size-complex="16pt"/>
    </style:style>
    <style:style style:name="P70" style:parent-style-name="內文" style:family="paragraph">
      <style:paragraph-properties fo:line-height="0.3333in" fo:margin-left="0.5513in" fo:text-indent="-0.3541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82" style:parent-style-name="預設段落字型" style:family="text">
      <style:text-properties fo:color="#000000" fo:font-size="14pt" style:font-size-asian="14pt" style:font-size-complex="16pt"/>
    </style:style>
    <style:style style:name="T83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84" style:parent-style-name="預設段落字型" style:family="text">
      <style:text-properties fo:color="#000000" fo:font-size="14pt" style:font-size-asian="14pt" style:font-size-complex="16pt"/>
    </style:style>
    <style:style style:name="T85" style:parent-style-name="預設段落字型" style:family="text">
      <style:text-properties fo:color="#000000" fo:font-size="14pt" style:font-size-asian="14pt" style:font-size-complex="16pt"/>
    </style:style>
    <style:style style:name="T86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P87" style:parent-style-name="內文" style:family="paragraph">
      <style:paragraph-properties fo:text-align="justify" fo:line-height="0.3333in" fo:margin-left="0.5513in" fo:text-indent="-0.3541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0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T92" style:parent-style-name="預設段落字型" style:family="text">
      <style:text-properties style:font-name-asian="DengXian" fo:font-size="14pt" style:font-size-asian="14pt" style:font-size-complex="16pt" style:language-asian="zh" style:country-asian="CN"/>
    </style:style>
    <style:style style:name="T93" style:parent-style-name="預設段落字型" style:family="text">
      <style:text-properties fo:color="#000000" fo:font-size="14pt" style:font-size-asian="14pt" style:font-size-complex="16pt"/>
    </style:style>
    <style:style style:name="T94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5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6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7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8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9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0" style:parent-style-name="預設段落字型" style:family="text">
      <style:text-properties fo:color="#000000" fo:font-size="14pt" style:font-size-asian="14pt" style:font-size-complex="16pt"/>
    </style:style>
    <style:style style:name="T101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2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3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4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5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P106" style:parent-style-name="內文" style:family="paragraph">
      <style:paragraph-properties fo:text-align="justify" fo:line-height="0.3333in" fo:margin-left="0.5513in" fo:text-indent="-0.3541in">
        <style:tab-stops/>
      </style:paragraph-properties>
    </style:style>
    <style:style style:name="P107" style:parent-style-name="內文" style:family="paragraph">
      <style:paragraph-properties fo:text-align="center" fo:margin-top="0.125in" fo:line-height="150%" fo:text-indent="0.1458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Application Form for<text:s/>Dean Position of the College<text:s/>of<text:s/>Liberal Arts, National Chengchi University</text:p>
      <text:p text:style-name="P2"/>
      <text:p text:style-name="P3"><text:span text:style-name="T4">I.<text:s/></text:span><text:span text:style-name="T5">Nomi</text:span><text:span text:style-name="T6">nated by</text:span><text:span text:style-name="T7">:</text:span></text:p>
      <text:list text:style-name="LFO1" text:continue-numbering="true">
        <text:list-item>
          <text:p text:style-name="P8"><text:span text:style-name="T9">Academic unit (department, graduate institute, or degree program)</text:span><text:span text:style-name="T10"><text:s/></text:span><text:span text:style-name="T11"><text:s text:c="6"/></text:span></text:p>
        </text:list-item>
        <text:list-item>
          <text:p text:style-name="P12"><text:span text:style-name="T13">Candidate’s registration</text:span></text:p>
        </text:list-item>
        <text:list-item>
          <text:p text:style-name="P14"><text:span text:style-name="T15">Search and Selection Committee</text:span></text:p>
        </text:list-item>
      </text:list>
      <text:p text:style-name="P16"/>
      <text:p text:style-name="P17"><text:span text:style-name="T18">II.<text:s/></text:span><text:span text:style-name="T19">Name of C</text:span><text:span text:style-name="T20">andidate</text:span><text:span text:style-name="T21">:<text:s/></text:span><text:span text:style-name="T22">____________________</text:span></text:p>
      <text:p text:style-name="P23"><text:span text:style-name="T24">III.<text:s/></text:span><text:span text:style-name="T25">Reason</text:span><text:span text:style-name="T26">(s)</text:span><text:span text:style-name="T27"><text:s/>for</text:span><text:span text:style-name="T28"><text:s/></text:span><text:span text:style-name="T29">Application</text:span><text:span text:style-name="T30">/ Recommendation</text:span><text:span text:style-name="T31">:</text:span><text:span text:style-name="T32"><text:s/></text:span></text:p>
      <text:p text:style-name="P33"><text:span text:style-name="T34"><text:tab/>__________________________________</text:span><text:span text:style-name="T35">_______________________________</text:span><text:span text:style-name="T36">_</text:span></text:p>
      <text:p text:style-name="P37">__________________________________________________________</text:p>
      <text:p text:style-name="P38">__________________________________________________________</text:p>
      <text:p text:style-name="P39"/>
      <text:p text:style-name="P40"><text:span text:style-name="T41">IV.<text:s/></text:span><text:span text:style-name="T42">The official<text:s/></text:span><text:span text:style-name="T43">seal</text:span><text:span text:style-name="T44"><text:s/>of</text:span><text:span text:style-name="T45"><text:s/>the</text:span><text:span text:style-name="T46"><text:s/></text:span><text:span text:style-name="T47">academic</text:span><text:span text:style-name="T48"><text:s/>unit</text:span><text:span text:style-name="T49">,</text:span><text:span text:style-name="T50"><text:s/></text:span><text:span text:style-name="T51">the signature of</text:span><text:span text:style-name="T52"><text:s/>the<text:s/></text:span><text:span text:style-name="T53">s</text:span><text:span text:style-name="T54">elf-registered candidate</text:span><text:span text:style-name="T55">,</text:span><text:span text:style-name="T56"><text:s/>or<text:s/></text:span><text:span text:style-name="T57">the signatur</text:span><text:span text:style-name="T58">es</text:span><text:span text:style-name="T59"><text:s/>of</text:span><text:span text:style-name="T60"><text:s/></text:span><text:span text:style-name="T61">the Search and Selec</text:span><text:span text:style-name="T62">tion Committee</text:span><text:span text:style-name="T63"><text:s/>members</text:span><text:span text:style-name="T64">: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◎</text:span><text:span text:style-name="T72"><text:s/></text:span><text:span text:style-name="T73">The</text:span><text:span text:style-name="T74"><text:s/></text:span><text:span text:style-name="T75">candidate who is<text:s/></text:span><text:span text:style-name="T76">nominated</text:span><text:span text:style-name="T77"><text:s/></text:span><text:span text:style-name="T78">by<text:s/></text:span><text:span text:style-name="T79">an</text:span><text:span text:style-name="T80"><text:s/>academic unit<text:s/></text:span><text:span text:style-name="T81">should submit<text:s/></text:span><text:span text:style-name="T82">the<text:s/></text:span><text:span text:style-name="T83">relevant meeting minutes<text:s/></text:span><text:span text:style-name="T84">with the official<text:s/></text:span><text:span text:style-name="T85">seal</text:span><text:span text:style-name="T86">.</text:span></text:p>
      <text:p text:style-name="P87"><text:span text:style-name="T88">◎</text:span><text:span text:style-name="T89"><text:s/></text:span><text:span text:style-name="T90">The candidate, if<text:s/></text:span><text:span text:style-name="T91">nominated</text:span><text:span text:style-name="T92"><text:s/>by the Search and Selection Committee, needs to<text:s/></text:span><text:span text:style-name="T93">have</text:span><text:span text:style-name="T94"><text:s/>the approval of at least one-third</text:span><text:span text:style-name="T95"><text:s/></text:span><text:span text:style-name="T96">of the committee members. (For example, if there is a total of 11 committee members, then at least four of them<text:s/></text:span><text:span text:style-name="T97">would<text:s/></text:span><text:span text:style-name="T98">need to<text:s/></text:span><text:span text:style-name="T99">agree upon the<text:s/></text:span><text:span text:style-name="T100">nomination</text:span><text:span text:style-name="T101"><text:s/>and sign on the<text:s/></text:span><text:span text:style-name="T102">indicated<text:s/></text:span><text:span text:style-name="T103">space above.</text:span><text:span text:style-name="T104">)</text:span><text:span text:style-name="T105"><text:s/></text:span></text:p>
      <text:p text:style-name="P106"/>
      <text:p text:style-name="P107"><text:span text:style-name="T108">＜</text:span><text:span text:style-name="T109">Please feel free to extend the form to include additional supporting information</text:span><text:span text:style-name="T110">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FreeSans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8861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19T02:37:00Z</meta:creation-date>
    <dc:date>2025-03-19T02:37:00Z</dc:date>
    <meta:print-date>2025-03-07T08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