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0673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4715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159in" style:use-optimal-column-width="false"/>
    </style:style>
    <style:style style:name="Table1" style:family="table" style:master-page-name="MP0">
      <style:table-properties style:width="7.5798in" fo:margin-left="0in" table:align="center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break-before="page" style:snap-to-layout-grid="false" fo:text-align="center" fo:margin-top="0.1291in" fo:margin-bottom="0.1291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end" fo:margin-top="0.1291in" fo:margin-bottom="0.1291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min-row-height="0.56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50" style:family="table-row">
      <style:table-row-properties style:min-row-height="0.5625in" style:use-optimal-row-height="false"/>
    </style:style>
    <style:style style:name="TableCell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5625in" style:use-optimal-row-height="false"/>
    </style:style>
    <style:style style:name="TableCell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91in" fo:margin-bottom="0.1291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5" style:parent-style-name="內文" style:family="paragraph">
      <style:paragraph-properties fo:margin-top="0.1291in" fo:margin-bottom="0.1291in" fo:margin-left="0.0784in" fo:margin-right="0.0784in">
        <style:tab-stops/>
      </style:paragraph-properties>
    </style:style>
    <style:style style:name="P96" style:parent-style-name="內文" style:family="paragraph">
      <style:paragraph-properties fo:margin-top="0.1291in" fo:margin-bottom="0.1291in" fo:margin-left="0.0784in" fo:margin-right="0.0784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01" style:family="table-row">
      <style:table-row-properties style:min-row-height="3.04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08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20pt" style:font-size-asian="20pt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11" style:parent-style-name="預設段落字型" style:family="text">
      <style:text-properties style:font-name="標楷體" style:font-name-asian="標楷體" style:font-name-complex="Wingdings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16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22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25" style:parent-style-name="預設段落字型" style:family="text">
      <style:text-properties style:font-name="標楷體" style:font-name-asian="標楷體" style:font-name-complex="Wingdings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30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8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51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0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975in" style:use-optimal-row-height="false"/>
    </style:style>
    <style:style style:name="TableCell169" style:family="table-cell">
      <style:table-cell-properties fo:border-top="0.0416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" style:family="table-cell">
      <style:table-cell-properties fo:border-top="0.0416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 fo:margin-top="0.1291in" fo:margin-bottom="0.1291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style:snap-to-layout-grid="false" fo:text-align="end" fo:margin-top="0.1291in" fo:margin-bottom="0.1291in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78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79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80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81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82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183" style:parent-style-name="預設段落字型" style:family="text">
      <style:text-properties style:font-name="標楷體" style:font-name-asian="標楷體" style:font-name-complex="標楷體" fo:color="#808080" fo:font-size="9pt" style:font-size-asian="9pt" style:font-size-complex="7pt"/>
    </style:style>
    <style:style style:name="TableCell184" style:family="table-cell">
      <style:table-cell-properties fo:border-top="0.0069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top="0.1291in" fo:margin-bottom="0.1291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color="#0D0D0D" fo:font-size="10pt" style:font-size-asian="10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1291in" fo:margin-bottom="0.1291in" fo:line-height="150%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T192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P193" style:parent-style-name="Standard" style:family="paragraph">
      <style:paragraph-properties style:snap-to-layout-grid="false" fo:text-align="end" fo:margin-top="0.1291in" fo:margin-bottom="0.1291in" fo:line-height="150%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195" style:parent-style-name="預設段落字型" style:family="text">
      <style:text-properties style:font-name="標楷體" style:font-name-asian="標楷體" style:font-name-complex="標楷體" fo:color="#0D0D0D"/>
    </style:style>
    <style:style style:name="P196" style:parent-style-name="Standard" style:family="paragraph">
      <style:paragraph-properties>
        <style:tab-stops>
          <style:tab-stop style:type="left" style:position="5.9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6">陳百年先生學術基金會清寒優秀獎助學金 申請書</text:span></text:p>
            <text:p text:style-name="P27"><text:span text:style-name="T28">申請日期：</text:span><text:span text:style-name="T29"><text:s text:c="2"/>11</text:span><text:span text:style-name="T30">3</text:span><text:span text:style-name="T31"><text:s text:c="2"/></text:span><text:span text:style-name="T32">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系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聯絡手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身分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</text:span><text:span text:style-name="T60">本地生 <text:s text:c="2"/></text:span><text:span text:style-name="T61"></text:span><text:span text:style-name="T62">僑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<text:span text:style-name="T66">學業成績</text:span></text:p>
            <text:p text:style-name="P67">（※第一、二學期皆須80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操行成績</text:span></text:p>
            <text:p text:style-name="P71"><text:span text:style-name="T72">（</text:span><text:span text:style-name="T73">※</text:span><text:span text:style-name="T74">第一、二學期皆須</text:span><text:span text:style-name="T75">為</text:span><text:span text:style-name="T76"><text:s/>A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第一學期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分</text:p>
          </table:table-cell>
          <table:covered-table-cell/>
          <table:table-cell table:style-name="TableCell82" table:number-columns-spanned="3" table:number-rows-spanned="2">
            <text:p text:style-name="P83">全學年平均</text:p>
          </table:table-cell>
          <table:covered-table-cell/>
          <table:covered-table-cell/>
          <table:table-cell table:style-name="TableCell84" table:number-columns-spanned="5" table:number-rows-spanned="2">
            <text:p text:style-name="P85">分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第一學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第二學期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分</text:p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第二學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檢具資料</text:span><text:span text:style-name="T105">（請依序附件）</text:span></text:p>
          </table:table-cell>
          <table:covered-table-cell/>
          <table:covered-table-cell/>
          <table:covered-table-cell/>
          <table:table-cell table:style-name="TableCell106" table:number-columns-spanned="15">
            <text:p text:style-name="P107">一、學業操行成績</text:p>
            <text:p text:style-name="P108"><text:span text:style-name="T109"><text:s text:c="2"/></text:span><text:span text:style-name="T110"></text:span><text:span text:style-name="T111">前</text:span><text:span text:style-name="T112">學年度學業及操行成績證明正本</text:span><text:span text:style-name="T113">（大一</text:span><text:span text:style-name="T114">學</text:span><text:span text:style-name="T115">生請繳附前一學期學業及操行成績）</text:span></text:p>
            <text:p text:style-name="P116"><text:span text:style-name="T117">二、家庭收入</text:span><text:span text:style-name="T118">（新台幣70萬元以下者）</text:span><text:span text:style-name="T119">證</text:span><text:span text:style-name="T120">明文件</text:span><text:span text:style-name="T121">（擇項勾選繳交）</text:span></text:p>
            <text:p text:style-name="P122"><text:span text:style-name="T123">1.</text:span><text:span text:style-name="T124"></text:span><text:span text:style-name="T125">當年度</text:span><text:span text:style-name="T126">政府核發之低收入戶、中低收入戶或特殊境遇家庭證明</text:span><text:span text:style-name="T127"><text:line-break/></text:span><text:span text:style-name="T128"><text:s text:c="5"/></text:span><text:span text:style-name="T129">（已附本項證明者得免附下列第2、3項文件）</text:span></text:p>
            <text:p text:style-name="P130"><text:span text:style-name="T131">2.</text:span><text:span text:style-name="T132">1</text:span><text:span text:style-name="T133"></text:span><text:span text:style-name="T134">本人、父母及配偶</text:span><text:span text:style-name="T135">（已婚者）</text:span><text:span text:style-name="T136">前次已完成報稅年度之</text:span><text:span text:style-name="T137">國稅局綜合所得資料清單</text:span></text:p>
            <text:p text:style-name="P138"><text:span text:style-name="T139">2</text:span><text:span text:style-name="T140">.</text:span><text:span text:style-name="T141">2</text:span><text:span text:style-name="T142"></text:span><text:span text:style-name="T143">全戶戶籍謄本</text:span><text:span text:style-name="T144">（三個月內）</text:span><text:span text:style-name="T145"><text:s/>或 新式戶口名簿影本<text:s/></text:span><text:span text:style-name="T146">（本項擇一）</text:span><text:span text:style-name="T147"><text:line-break/></text:span><text:span text:style-name="T148"><text:s text:c="7"/>（</text:span><text:span text:style-name="T149">第2、3項文件</text:span><text:span text:style-name="T150">須併附）</text:span></text:p>
            <text:p text:style-name="P151"><text:span text:style-name="T152">3</text:span><text:span text:style-name="T153">.</text:span><text:span text:style-name="T154"></text:span><text:span text:style-name="T155">具公信力之證明（</text:span><text:span text:style-name="T156">如具</text:span><text:span text:style-name="T157">僑生身份</text:span><text:span text:style-name="T158">至少需提供本項資料</text:span><text:span text:style-name="T159">）</text:span></text:p>
            <text:p text:style-name="P160"><text:span text:style-name="T161">4</text:span><text:span text:style-name="T162">.</text:span><text:span text:style-name="T163"></text:span><text:span text:style-name="T164">其他有利證明：</text:span><text:span text:style-name="T165">（請簡略敘述）</text:span><text:span text:style-name="T166"><text:s text:c="4"/>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系主任</text:span><text:span text:style-name="T172"><text:line-break/></text:span><text:span text:style-name="T173">（核章）</text:span></text:p>
          </table:table-cell>
          <table:covered-table-cell/>
          <table:table-cell table:style-name="TableCell174" table:number-columns-spanned="8">
            <text:p text:style-name="P175"/>
            <text:p text:style-name="P176"><text:span text:style-name="T177">（</text:span><text:span text:style-name="T178">此欄</text:span><text:span text:style-name="T179">先</text:span><text:span text:style-name="T180">經主任</text:span><text:span text:style-name="T181">核章</text:span><text:span text:style-name="T182">後再送院辦公室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申請人</text:span><text:span text:style-name="T187"><text:line-break/></text:span><text:span text:style-name="T188">（簽名）</text:span></text:p>
          </table:table-cell>
          <table:covered-table-cell/>
          <table:table-cell table:style-name="TableCell189" table:number-columns-spanned="7">
            <text:p text:style-name="P190"><text:span text:style-name="T191">※</text:span><text:span text:style-name="T192">本人確認所提供資料正確屬實</text:span></text:p>
            <text:p text:style-name="P193"><text:span text:style-name="T194">　</text:span><text:span text:style-name="T19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09in"/>
      </style:footer-style>
    </style:page-layout>
    <style:style style:name="P24" style:parent-style-name="頁首" style:family="paragraph">
      <style:paragraph-properties fo:text-align="end"/>
      <style:text-properties style:font-name="標楷體" style:font-name-asian="標楷體" style:font-name-complex="標楷體" fo:font-size="6pt" style:font-size-asian="6pt"/>
    </style:style>
    <style:style style:name="P25" style:parent-style-name="頁首" style:family="paragraph">
      <style:paragraph-properties fo:text-align="end"/>
      <style:text-properties style:font-name="標楷體" style:font-name-asian="標楷體" style:font-name-complex="標楷體" fo:font-size="6pt" style:font-size-asian="6pt"/>
    </style:style>
  </office:automatic-styles>
  <office:master-styles>
    <style:master-page style:name="MP0" style:page-layout-name="PL0">
      <style:header>
        <text:p text:style-name="P24">編號：GP-100-50-03</text:p>
        <text:p text:style-name="P25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基金會清寒優秀獎助學金 申請書</dc:title>
    <meta:initial-creator>CC</meta:initial-creator>
    <dc:creator>kuji</dc:creator>
    <meta:creation-date>2024-03-18T08:11:00Z</meta:creation-date>
    <dc:date>2024-03-18T08:12:00Z</dc:date>
    <meta:print-date>2024-03-07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