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0673in" style:use-optimal-column-width="false"/>
    </style:style>
    <style:style style:name="TableColumn6" style:family="table-column">
      <style:table-column-properties style:column-width="1.002in" style:use-optimal-column-width="false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4715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243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1.0673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159in" style:use-optimal-column-width="false"/>
    </style:style>
    <style:style style:name="Table1" style:family="table" style:master-page-name="MP0">
      <style:table-properties style:width="7.5798in" fo:margin-left="0in" table:align="center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break-before="page" style:snap-to-layout-grid="false" fo:text-align="center" fo:margin-top="0.1291in" fo:margin-bottom="0.1291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end" fo:margin-top="0.1291in" fo:margin-bottom="0.1291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" style:family="table-row">
      <style:table-row-properties style:min-row-height="0.56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1" style:family="table-row">
      <style:table-row-properties style:min-row-height="0.5625in" style:use-optimal-row-height="false"/>
    </style:style>
    <style:style style:name="TableCell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91in" fo:margin-bottom="0.1291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1291in" fo:margin-bottom="0.1291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3" style:parent-style-name="內文" style:family="paragraph">
      <style:paragraph-properties fo:margin-top="0.1291in" fo:margin-bottom="0.1291in" fo:margin-left="0.0784in" fo:margin-right="0.0784in">
        <style:tab-stops/>
      </style:paragraph-properties>
    </style:style>
    <style:style style:name="P94" style:parent-style-name="內文" style:family="paragraph">
      <style:paragraph-properties fo:margin-top="0.1291in" fo:margin-bottom="0.1291in" fo:margin-left="0.0784in" fo:margin-right="0.0784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99" style:family="table-row">
      <style:table-row-properties style:min-row-height="3.04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6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20pt" style:font-size-asian="20pt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13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19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24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0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37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5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54" style:family="table-row">
      <style:table-row-properties style:min-row-height="0.975in" style:use-optimal-row-height="false"/>
    </style:style>
    <style:style style:name="TableCell155" style:family="table-cell">
      <style:table-cell-properties fo:border-top="0.0416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416in solid #000000" fo:border-left="0.003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-top="0.0069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top="0.1291in" fo:margin-bottom="0.1291in" fo:line-height="150%" fo:margin-left="0.0784in" fo:margin-right="0.0784in">
        <style:tab-stops/>
      </style:paragraph-properties>
      <style:text-properties style:font-name="標楷體" style:font-name-asian="標楷體" style:font-name-complex="標楷體" fo:color="#404040" fo:font-size="9pt" style:font-size-asian="9pt"/>
    </style:style>
    <style:style style:name="P165" style:parent-style-name="Standard" style:family="paragraph">
      <style:paragraph-properties style:snap-to-layout-grid="false" fo:text-align="end" fo:margin-top="0.1291in" fo:margin-bottom="0.1291in" fo:line-height="150%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167" style:parent-style-name="預設段落字型" style:family="text">
      <style:text-properties style:font-name="標楷體" style:font-name-asian="標楷體" style:font-name-complex="標楷體" fo:color="#0D0D0D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color="#0D0D0D"/>
    </style:style>
    <style:style style:name="P169" style:parent-style-name="Standard" style:family="paragraph">
      <style:paragraph-properties>
        <style:tab-stops>
          <style:tab-stop style:type="left" style:position="5.9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6">陳百年先生學術基金會清寒優秀獎助學金 申請書</text:span></text:p>
            <text:p text:style-name="P27"><text:span text:style-name="T28">申請日期：</text:span><text:span text:style-name="T29"><text:s text:c="2"/>112 <text:s/></text:span><text:span text:style-name="T30">年　　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系別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聯絡手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身分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</text:span><text:span text:style-name="T58">本地生 <text:s text:c="2"/></text:span><text:span text:style-name="T59"></text:span><text:span text:style-name="T60">僑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<text:span text:style-name="T64">（ <text:s text:c="4"/>）</text:span><text:span text:style-name="T65">學年度 學業成績</text:span></text:p>
            <text:p text:style-name="P66">（第一、二學期皆須80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（ <text:s text:c="4"/>）</text:span><text:span text:style-name="T70">學年度 操行成績</text:span></text:p>
            <text:p text:style-name="P71"><text:span text:style-name="T72">（第一、二學期皆須</text:span><text:span text:style-name="T73">為</text:span><text:span text:style-name="T74"><text:s/>A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第一學期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分</text:p>
          </table:table-cell>
          <table:covered-table-cell/>
          <table:table-cell table:style-name="TableCell80" table:number-columns-spanned="3" table:number-rows-spanned="2">
            <text:p text:style-name="P81">全學年平均</text:p>
          </table:table-cell>
          <table:covered-table-cell/>
          <table:covered-table-cell/>
          <table:table-cell table:style-name="TableCell82" table:number-columns-spanned="5" table:number-rows-spanned="2">
            <text:p text:style-name="P83">分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第一學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第二學期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分</text:p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第二學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檢具資料</text:span><text:span text:style-name="T103">（請依序附件）</text:span></text:p>
          </table:table-cell>
          <table:covered-table-cell/>
          <table:covered-table-cell/>
          <table:covered-table-cell/>
          <table:table-cell table:style-name="TableCell104" table:number-columns-spanned="15">
            <text:p text:style-name="P105">一、學業操行成績</text:p>
            <text:p text:style-name="P106"><text:span text:style-name="T107"><text:s text:c="2"/></text:span><text:span text:style-name="T108"></text:span><text:span text:style-name="T109">前學年度學業及操行成績證明正本</text:span><text:span text:style-name="T110">（大一</text:span><text:span text:style-name="T111">學</text:span><text:span text:style-name="T112">生請繳附前一學期學業及操行成績）</text:span></text:p>
            <text:p text:style-name="P113"><text:span text:style-name="T114">二、家庭收入</text:span><text:span text:style-name="T115">（新台幣70萬元以下者）</text:span><text:span text:style-name="T116">證</text:span><text:span text:style-name="T117">明文件</text:span><text:span text:style-name="T118">（擇項勾選繳交）</text:span></text:p>
            <text:p text:style-name="P119"><text:span text:style-name="T120">1.</text:span><text:span text:style-name="T121"></text:span><text:span text:style-name="T122">政府核發之低收入戶、中低收入戶或特殊境遇家庭證明</text:span><text:span text:style-name="T123">（已附本項證明者得免附下列第2、3項文件）</text:span></text:p>
            <text:p text:style-name="P124"><text:span text:style-name="T125">2.</text:span><text:span text:style-name="T126"></text:span><text:span text:style-name="T127">本人、父母及配偶</text:span><text:span text:style-name="T128">（已婚者需檢附）</text:span><text:span text:style-name="T129">前次已完成報稅年度之國稅局綜合所得資料清單</text:span></text:p>
            <text:p text:style-name="P130"><text:span text:style-name="T131">3.</text:span><text:span text:style-name="T132"></text:span><text:span text:style-name="T133">全戶戶籍謄本</text:span><text:span text:style-name="T134">（三個月內）</text:span><text:span text:style-name="T135"><text:s/>或 新式戶口名簿影本 <text:s/></text:span><text:span text:style-name="T136">（本項擇一）</text:span></text:p>
            <text:p text:style-name="P137"><text:span text:style-name="T138">4.</text:span><text:span text:style-name="T139"></text:span><text:span text:style-name="T140">具公信力之證明（</text:span><text:span text:style-name="T141">如具</text:span><text:span text:style-name="T142">僑生身份</text:span><text:span text:style-name="T143">至少需提供本項資料</text:span><text:span text:style-name="T144">）</text:span></text:p>
            <text:p text:style-name="P145"><text:span text:style-name="T146">5.</text:span><text:span text:style-name="T147"></text:span><text:span text:style-name="T148">其他有利證明：</text:span><text:span text:style-name="T149">（請簡略敘述）</text:span><text:span text:style-name="T150"><text:s text:c="4"/></text:span></text:p>
            <text:p text:style-name="P151"><text:span text:style-name="T152"><text:s text:c="36"/></text:span><text:span text:style-name="T153"><text:s text:c="2"/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主任</text:span><text:span text:style-name="T158">　　　　　　　　　　　　　　　　　</text:span></text:p>
          </table:table-cell>
          <table:covered-table-cell/>
          <table:table-cell table:style-name="TableCell159" table:number-columns-spanned="8">
            <text:p text:style-name="P160"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申請人</text:p>
          </table:table-cell>
          <table:covered-table-cell/>
          <table:table-cell table:style-name="TableCell163" table:number-columns-spanned="7">
            <text:p text:style-name="P164">本人確認所提供資料正確屬實</text:p>
            <text:p text:style-name="P165"><text:span text:style-name="T166">　</text:span><text:span text:style-name="T167">（簽名）</text:span><text:span text:style-name="T16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09in"/>
      </style:footer-style>
    </style:page-layout>
    <style:style style:name="P24" style:parent-style-name="頁首" style:family="paragraph">
      <style:paragraph-properties fo:text-align="end"/>
      <style:text-properties style:font-name="標楷體" style:font-name-asian="標楷體" style:font-name-complex="標楷體" fo:font-size="6pt" style:font-size-asian="6pt"/>
    </style:style>
    <style:style style:name="P25" style:parent-style-name="頁首" style:family="paragraph">
      <style:paragraph-properties fo:text-align="end"/>
      <style:text-properties style:font-name="標楷體" style:font-name-asian="標楷體" style:font-name-complex="標楷體" fo:font-size="6pt" style:font-size-asian="6pt"/>
    </style:style>
  </office:automatic-styles>
  <office:master-styles>
    <style:master-page style:name="MP0" style:page-layout-name="PL0">
      <style:header>
        <text:p text:style-name="P24">編號：GP-100-50-03</text:p>
        <text:p text:style-name="P25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基金會清寒優秀獎助學金 申請書</dc:title>
    <meta:initial-creator>CC</meta:initial-creator>
    <dc:creator>kuji</dc:creator>
    <meta:creation-date>2023-05-02T00:13:00Z</meta:creation-date>
    <dc:date>2023-05-02T00:13:00Z</dc:date>
    <meta:print-date>2011-07-07T1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