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WW8Num4">
      <style:paragraph-properties style:line-height-at-least="0.423cm"/>
    </style:style>
    <style:style style:name="P3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/>
      <style:text-properties fo:font-size="14pt" style:font-size-asian="14pt"/>
    </style:style>
    <style:style style:name="P5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6" style:family="paragraph" style:parent-style-name="Standard" style:list-style-name="WW8Num4">
      <style:paragraph-properties style:line-height-at-least="0.423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811cm"/>
      <style:text-properties fo:font-size="11pt" style:font-size-asian="11pt"/>
    </style:style>
    <style:style style:name="P10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11" style:family="paragraph" style:parent-style-name="Standard">
      <style:paragraph-properties fo:margin-left="1.85cm" fo:margin-right="0cm" style:line-height-at-least="0.423cm" fo:text-indent="-0.741cm" style:auto-text-indent="false"/>
    </style:style>
    <style:style style:name="P12" style:family="paragraph" style:parent-style-name="Standard">
      <style:paragraph-properties fo:margin-left="1.85cm" fo:margin-right="0cm" style:line-height-at-least="0.423cm" fo:text-indent="-0.741cm" style:auto-text-indent="false"/>
      <style:text-properties fo:font-size="10pt" style:font-name-asian="標楷體" style:font-size-asian="10pt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政治大學文學院</text:span><text:span text:style-name="T4"> <text:s text:c="2"/></text:span><text:span text:style-name="T2">學年度第</text:span><text:span text:style-name="T4"> <text:s/></text:span><text:span text:style-name="T2">學期第</text:span><text:span text:style-name="T4"> <text:s/></text:span><text:span text:style-name="T2">次院務會議提案單</text:span></text:p>
      <text:p text:style-name="P3">提案單位（人）：</text:p>
      <text:p text:style-name="P3"/>
      <text:p text:style-name="P4"><text:span text:style-name="T5">提</text:span><text:span text:style-name="T7"> </text:span><text:span text:style-name="T5">案</text:span><text:span text:style-name="T7"> </text:span><text:span text:style-name="T5">連</text:span><text:span text:style-name="T7"> </text:span><text:span text:style-name="T5">署</text:span><text:span text:style-name="T7"> </text:span><text:span text:style-name="T5">人：</text:span></text:p>
      <text:p text:style-name="P3"/>
      <text:p text:style-name="P3">案　　由：</text:p>
      <text:p text:style-name="P3"/>
      <text:p text:style-name="P3">說　　明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辦　　法：</text:p>
      <text:p text:style-name="P3"/>
      <text:p text:style-name="P3">附件名稱：</text:p>
      <text:p text:style-name="P5"/>
      <text:p text:style-name="P5">附　　註：</text:p>
      <text:list xml:id="list3884487262" text:style-name="WW8Num4">
        <text:list-item>
          <text:p text:style-name="P2"><text:span text:style-name="T10">各(系、所、學程)提案需經各(系、所、學程)會議通過或專任教師二人以上連署之提議事項</text:span><text:span text:style-name="T8">（均請親自簽名）。</text:span></text:p>
        </text:list-item>
        <text:list-item>
          <text:p text:style-name="P6">單位提案除請填明提案單位外，並請單位主管簽名。</text:p>
        </text:list-item>
      </text:list>
      <text:p text:style-name="P12">三、修正法規之提案，請配合議程規格，以Ａ４紙張，分「修正條文」、「現行條文」、「說明」三欄以直式橫書打印。提案如有附件，請填寫正確全名夾註於列述文中。修正條文對照表一份。</text:p>
      <text:p text:style-name="P11"><text:span text:style-name="T8">四、提案單及附件資料電子檔請於限期前，以e-mail</text:span><text:span text:style-name="T5">(</text:span><text:a xlink:type="simple" xlink:href="mailto:rfchao@nccu.edu.tw" text:style-name="Internet_20_link" text:visited-style-name="Visited_20_Internet_20_Link"><text:span text:style-name="Internet_20_link"><text:span text:style-name="T5">rfchao</text:span></text:span></text:a><text:a xlink:type="simple" xlink:href="mailto:rfchao@nccu.edu.tw" text:style-name="Internet_20_link" text:visited-style-name="Visited_20_Internet_20_Link"><text:span text:style-name="Internet_20_link"><text:span text:style-name="T5">@nccu.edu.tw</text:span></text:span></text:a><text:span text:style-name="T5">)</text:span><text:span text:style-name="T8">及紙本送院辦公室，逾期未便編入議程。</text:span></text:p>
      <text:p text:style-name="P8"/>
      <text:p text:style-name="P9"><text:span text:style-name="T7"><text:s text:c="5"/></text:span><text:span text:style-name="T5">承辦人：</text:span><text:span text:style-name="T7"> <text:s text:c="41"/></text:span><text:span text:style-name="T5">單位主管：</text:span></text:p>
      <text:p text:style-name="P7"><text:span text:style-name="T13"><text:s text:c="4"/></text:span><text:span text:style-name="T14">聯絡分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302cm" fo:text-indent="-0.741cm" fo:margin-left="2.3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71cm" fo:text-indent="-0.714cm" fo:margin-left="2.1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4cm" fo:text-indent="-0.714cm" fo:margin-left="1.8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302cm" fo:text-indent="-0.741cm" fo:margin-left="2.3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fo:font-size="14pt" style:font-name-asian="Times New Roman" style:font-size-asian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　　　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   次 校 務 會 議 提 案 單</dc:title>
    <meta:initial-creator>秘書室1</meta:initial-creator>
    <meta:creation-date>2014-02-25T10:10:00</meta:creation-date>
    <dc:creator>USER</dc:creator>
    <dc:date>2014-02-25T10:10:00</dc:date>
    <meta:print-date>2001-05-11T14:02:00</meta:print-date>
    <meta:editing-cycles>3</meta:editing-cycles>
    <meta:document-statistic meta:table-count="0" meta:image-count="0" meta:object-count="0" meta:page-count="2" meta:paragraph-count="15" meta:word-count="271" meta:character-count="370" meta:non-whitespace-character-count="296"/>
    <meta:generator>LibreOffice/5.3.0.3$Windows_x86 LibreOffice_project/7074905676c47b82bbcfbea1aeefc84afe1c50e1</meta:generator>
  </office:meta>
</office:document-meta>
</file>